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698" style:family="paragraph" style:parent-style-name="s1">
      <style:paragraph-properties fo:text-align="center" fo:text-indent="12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21" style:family="table-cell">
      <style:table-cell-properties fo:border-right="0.05pt solid #000000" fo:border-bottom="0.05pt solid #000000" style:vertical-align="middle"/>
    </style:style>
    <style:style style:name="23" style:family="table-cell">
      <style:table-cell-properties fo:border-left="0.05pt solid #000000" fo:border-right="0.05pt solid #000000" fo:border-bottom="0.05pt solid #000000" style:vertical-align="middle"/>
    </style:style>
    <style:style style:name="29" style:family="table-cell">
      <style:table-cell-properties fo:border-top="0.05pt solid #000000" fo:border-right="0.05pt solid #000000" fo:border-bottom="0.05pt solid #000000" style:vertical-align="middle"/>
    </style:style>
    <style:style style:name="31" style:family="table-cell">
      <style:table-cell-properties fo:border-left="0.05pt solid #000000" fo:border-top="0.05pt solid #000000" fo:border-right="0.05pt solid #000000" fo:border-bottom="0.05pt solid #000000" style:vertical-align="middle"/>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817" style:family="table-column">
      <style:table-column-properties style:column-width="14mm"/>
    </style:style>
    <style:style style:name="957" style:family="table-column">
      <style:table-column-properties style:column-width="17mm"/>
    </style:style>
    <style:style style:name="959" style:family="table-column">
      <style:table-column-properties style:column-width="17mm"/>
    </style:style>
    <style:style style:name="1097" style:family="table-column">
      <style:table-column-properties style:column-width="19mm"/>
    </style:style>
    <style:style style:name="1242" style:family="table-column">
      <style:table-column-properties style:column-width="22mm"/>
    </style:style>
    <style:style style:name="1378" style:family="table-column">
      <style:table-column-properties style:column-width="24mm"/>
    </style:style>
    <style:style style:name="1418" style:family="table-column">
      <style:table-column-properties style:column-width="25mm"/>
    </style:style>
    <style:style style:name="1420" style:family="table-column">
      <style:table-column-properties style:column-width="25mm"/>
    </style:style>
    <style:style style:name="1471" style:family="table-column">
      <style:table-column-properties style:column-width="26mm"/>
    </style:style>
    <style:style style:name="1531" style:family="table-column">
      <style:table-column-properties style:column-width="27mm"/>
    </style:style>
    <style:style style:name="1553" style:family="table-column">
      <style:table-column-properties style:column-width="27mm"/>
    </style:style>
    <style:style style:name="1554" style:family="table-column">
      <style:table-column-properties style:column-width="27mm"/>
    </style:style>
    <style:style style:name="1559" style:family="table-column">
      <style:table-column-properties style:column-width="27mm"/>
    </style:style>
    <style:style style:name="1561" style:family="table-column">
      <style:table-column-properties style:column-width="28mm"/>
    </style:style>
    <style:style style:name="1562" style:family="table-column">
      <style:table-column-properties style:column-width="28mm"/>
    </style:style>
    <style:style style:name="1631" style:family="table-column">
      <style:table-column-properties style:column-width="29mm"/>
    </style:style>
    <style:style style:name="1686" style:family="table-column">
      <style:table-column-properties style:column-width="30mm"/>
    </style:style>
    <style:style style:name="1693" style:family="table-column">
      <style:table-column-properties style:column-width="30mm"/>
    </style:style>
    <style:style style:name="1701" style:family="table-column">
      <style:table-column-properties style:column-width="30mm"/>
    </style:style>
    <style:style style:name="1751" style:family="table-column">
      <style:table-column-properties style:column-width="31mm"/>
    </style:style>
    <style:style style:name="1843" style:family="table-column">
      <style:table-column-properties style:column-width="33mm"/>
    </style:style>
    <style:style style:name="1984" style:family="table-column">
      <style:table-column-properties style:column-width="35mm"/>
    </style:style>
    <style:style style:name="1985" style:family="table-column">
      <style:table-column-properties style:column-width="35mm"/>
    </style:style>
    <style:style style:name="2009" style:family="table-column">
      <style:table-column-properties style:column-width="35mm"/>
    </style:style>
    <style:style style:name="2043" style:family="table-column">
      <style:table-column-properties style:column-width="36mm"/>
    </style:style>
    <style:style style:name="2044" style:family="table-column">
      <style:table-column-properties style:column-width="36mm"/>
    </style:style>
    <style:style style:name="2057" style:family="table-column">
      <style:table-column-properties style:column-width="36mm"/>
    </style:style>
    <style:style style:name="2076" style:family="table-column">
      <style:table-column-properties style:column-width="37mm"/>
    </style:style>
    <style:style style:name="2208" style:family="table-column">
      <style:table-column-properties style:column-width="39mm"/>
    </style:style>
    <style:style style:name="2222" style:family="table-column">
      <style:table-column-properties style:column-width="39mm"/>
    </style:style>
    <style:style style:name="2259" style:family="table-column">
      <style:table-column-properties style:column-width="40mm"/>
    </style:style>
    <style:style style:name="2268" style:family="table-column">
      <style:table-column-properties style:column-width="40mm"/>
    </style:style>
    <style:style style:name="2304" style:family="table-column">
      <style:table-column-properties style:column-width="41mm"/>
    </style:style>
    <style:style style:name="2316" style:family="table-column">
      <style:table-column-properties style:column-width="41mm"/>
    </style:style>
    <style:style style:name="2407" style:family="table-column">
      <style:table-column-properties style:column-width="42mm"/>
    </style:style>
    <style:style style:name="2410" style:family="table-column">
      <style:table-column-properties style:column-width="43mm"/>
    </style:style>
    <style:style style:name="2412" style:family="table-column">
      <style:table-column-properties style:column-width="43mm"/>
    </style:style>
    <style:style style:name="2518" style:family="table-column">
      <style:table-column-properties style:column-width="44mm"/>
    </style:style>
    <style:style style:name="2551" style:family="table-column">
      <style:table-column-properties style:column-width="45mm"/>
    </style:style>
    <style:style style:name="2553" style:family="table-column">
      <style:table-column-properties style:column-width="45mm"/>
    </style:style>
    <style:style style:name="2656" style:family="table-column">
      <style:table-column-properties style:column-width="47mm"/>
    </style:style>
    <style:style style:name="2693" style:family="table-column">
      <style:table-column-properties style:column-width="48mm"/>
    </style:style>
    <style:style style:name="2737" style:family="table-column">
      <style:table-column-properties style:column-width="48mm"/>
    </style:style>
    <style:style style:name="2748" style:family="table-column">
      <style:table-column-properties style:column-width="48mm"/>
    </style:style>
    <style:style style:name="2782" style:family="table-column">
      <style:table-column-properties style:column-width="49mm"/>
    </style:style>
    <style:style style:name="2946" style:family="table-column">
      <style:table-column-properties style:column-width="52mm"/>
    </style:style>
    <style:style style:name="2977" style:family="table-column">
      <style:table-column-properties style:column-width="53mm"/>
    </style:style>
    <style:style style:name="2979" style:family="table-column">
      <style:table-column-properties style:column-width="53mm"/>
    </style:style>
    <style:style style:name="3050" style:family="table-column">
      <style:table-column-properties style:column-width="54mm"/>
    </style:style>
    <style:style style:name="3095" style:family="table-column">
      <style:table-column-properties style:column-width="55mm"/>
    </style:style>
    <style:style style:name="3096" style:family="table-column">
      <style:table-column-properties style:column-width="55mm"/>
    </style:style>
    <style:style style:name="3227" style:family="table-column">
      <style:table-column-properties style:column-width="57mm"/>
    </style:style>
    <style:style style:name="3262" style:family="table-column">
      <style:table-column-properties style:column-width="58mm"/>
    </style:style>
    <style:style style:name="3289" style:family="table-column">
      <style:table-column-properties style:column-width="58mm"/>
    </style:style>
    <style:style style:name="3401" style:family="table-column">
      <style:table-column-properties style:column-width="60mm"/>
    </style:style>
    <style:style style:name="3404" style:family="table-column">
      <style:table-column-properties style:column-width="60mm"/>
    </style:style>
    <style:style style:name="3510" style:family="table-column">
      <style:table-column-properties style:column-width="62mm"/>
    </style:style>
    <style:style style:name="3546" style:family="table-column">
      <style:table-column-properties style:column-width="63mm"/>
    </style:style>
    <style:style style:name="3842" style:family="table-column">
      <style:table-column-properties style:column-width="68mm"/>
    </style:style>
    <style:style style:name="3966" style:family="table-column">
      <style:table-column-properties style:column-width="70mm"/>
    </style:style>
    <style:style style:name="4309" style:family="table-column">
      <style:table-column-properties style:column-width="76mm"/>
    </style:style>
    <style:style style:name="4482" style:family="table-column">
      <style:table-column-properties style:column-width="79mm"/>
    </style:style>
    <style:style style:name="4503" style:family="table-column">
      <style:table-column-properties style:column-width="79mm"/>
    </style:style>
    <style:style style:name="4592" style:family="table-column">
      <style:table-column-properties style:column-width="81mm"/>
    </style:style>
    <style:style style:name="4643" style:family="table-column">
      <style:table-column-properties style:column-width="82mm"/>
    </style:style>
    <style:style style:name="4644" style:family="table-column">
      <style:table-column-properties style:column-width="82mm"/>
    </style:style>
    <style:style style:name="4708" style:family="table-column">
      <style:table-column-properties style:column-width="83mm"/>
    </style:style>
    <style:style style:name="4734" style:family="table-column">
      <style:table-column-properties style:column-width="84mm"/>
    </style:style>
    <style:style style:name="5325" style:family="table-column">
      <style:table-column-properties style:column-width="94mm"/>
    </style:style>
    <style:style style:name="5389" style:family="table-column">
      <style:table-column-properties style:column-width="95mm"/>
    </style:style>
    <style:style style:name="5390" style:family="table-column">
      <style:table-column-properties style:column-width="95mm"/>
    </style:style>
    <style:style style:name="5399" style:family="table-column">
      <style:table-column-properties style:column-width="95mm"/>
    </style:style>
    <style:style style:name="5530" style:family="table-column">
      <style:table-column-properties style:column-width="98mm"/>
    </style:style>
    <style:style style:name="5974" style:family="table-column">
      <style:table-column-properties style:column-width="105mm"/>
    </style:style>
    <style:style style:name="6803" style:family="table-column">
      <style:table-column-properties style:column-width="120mm"/>
    </style:style>
    <!-- Table styles -->
    <style:style style:name="rubber" style:family="table">
      <style:table-properties style:rel-width="100%" table:align="center"/>
    </style:style>
    <style:style style:name="10033" style:family="table">
      <style:table-properties style:width="177mm" table:align="left"/>
    </style:style>
    <style:style style:name="10127" style:family="table">
      <style:table-properties style:width="179mm" table:align="left"/>
    </style:style>
    <style:style style:name="10204" style:family="table">
      <style:table-properties style:width="180mm" table:align="left"/>
    </style:style>
    <style:style style:name="10617" style:family="table">
      <style:table-properties style:width="187mm" table:align="left"/>
    </style:style>
  </office:automatic-styles>
  <office:body>
    <office:text text:use-soft-page-breaks="true">
      <text:h text:outline-level="1" text:style-name="s3"><text:bookmark text:name="anchor0"/>Постановление Правительства Российской Федерации от 1 марта 2024 г. N 258
"Об утверждении требований к антитеррористической защищенности объектов (территорий) промышленности, находящихся в ведении или относящихся к сфере деятельности Министерства промышленности и торговли Российской Федерации, и формы паспорта безопасности этих объектов (территорий)"</text:h>
      <text:p text:style-name="s1"/>
      <text:p text:style-name="s1">В соответствии со <text:a xlink:type="simple" xlink:href="http://10.3.50.244:8082/document/redirect/12145408/5">статьей 5</text:a> Федерального закона "О противодействии терроризму" Правительство Российской Федерации постановляет:</text:p>
      <text:p text:style-name="s1"><text:bookmark text:name="anchor1"/>1. Утвердить прилагаемые:</text:p>
      <text:p text:style-name="s1"><text:bookmark text:name="anchor11"/><text:a xlink:type="simple" xlink:href="#anchor1000">требования</text:a> к антитеррористической защищенности объектов (территорий) промышленности, находящихся в ведении или относящихся к сфере деятельности Министерства промышленности и торговли Российской Федерации;</text:p>
      <text:p text:style-name="s1"><text:bookmark text:name="anchor12"/><text:a xlink:type="simple" xlink:href="#anchor2000">форму</text:a> паспорта безопасности объектов (территорий) промышленности, находящихся в ведении или относящихся к сфере деятельности Министерства промышленности и торговли Российской Федерации.</text:p>
      <text:p text:style-name="s1"><text:bookmark text:name="anchor2"/>2. Признать утратившими силу акты Правительства Российской Федерации по перечню согласно <text:a xlink:type="simple" xlink:href="#anchor10100">приложению</text:a>.</text:p>
      <text:p text:style-name="s1"><text:bookmark text:name="anchor3"/>3. Установить, что ранее оформленные <text:a xlink:type="simple" xlink:href="#anchor2000">паспорта</text:a> безопасности объектов (территорий) промышленности действуют в течение 3 лет со дня их утверждения.</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Ы
<text:a xlink:type="simple" xlink:href="#anchor0">постановлением</text:a> Правительства
Российской Федерации
от 1 марта 2024 г. N 258</text:span></text:p>
      <text:p text:style-name="s1"/>
      <text:h text:outline-level="1" text:style-name="s3">Требования
к антитеррористической защищенности объектов (территорий) промышленности, находящихся в ведении или относящихся к сфере деятельности Министерства промышленности и торговли Российской Федерации</text:h>
      <text:h text:outline-level="1" text:style-name="s3"/>
      <text:h text:outline-level="1" text:style-name="s3"><text:bookmark text:name="anchor1100"/>I. Общие положения</text:h>
      <text:p text:style-name="s1"/>
      <text:p text:style-name="s1"><text:bookmark text:name="anchor1001"/>1. Настоящие требования устанавливают обязательные для выполнения организационные, инженерно-технические, правовые и иные мероприятия по обеспечению антитеррористической защищенности объектов (территорий) промышленности, находящихся в ведении или относящихся к сфере деятельности Министерства промышленности и торговли Российской Федерации, являющихся:</text:p>
      <text:p text:style-name="s1"><text:bookmark text:name="anchor10011"/>а) важными государственными объектами, подлежащими охране войсками национальной гвардии Российской Федерации;</text:p>
      <text:p text:style-name="s1"><text:bookmark text:name="anchor10012"/>б) критически важными, стратегическими, режимными и (или) потенциально опасными объектами Российской Федерации;</text:p>
      <text:p text:style-name="s1"><text:bookmark text:name="anchor10013"/>в) объектами (территориями) промышленности организаций, включенных в сводный реестр организаций оборонно-промышленного комплекса, на которые частная охранная деятельность не распространяется;</text:p>
      <text:p text:style-name="s1"><text:bookmark text:name="anchor10014"/>г) объектами (территориями) промышленности по производству, хранению, распространению и утилизации военной техники, боевого и служебного оружия и его основных частей, патронов и боеприпасов к нему, взрывчатых веществ (средств взрывания, порохов) промышленного назначения, в том числе полученных в результате утилизации боеприпасов и отходов их производства;</text:p>
      <text:p text:style-name="s1"><text:bookmark text:name="anchor10015"/>д) объектами (территориями) промышленности, задействованными в обороте микроорганизмов и других биологических агентов, оборудования, научно-технической информации и услуг, которые могут быть использованы при создании химического и бактериологического (биологического) оружия, а также других товаров и технологий, которые могут быть использованы при создании оружия массового поражения, средств его доставки, иных видов вооружения и военной техники;</text:p>
      <text:p text:style-name="s1"><text:bookmark text:name="anchor10016"/>е) объектами (территориями) микробиологической промышленности;</text:p>
      <text:p text:style-name="s1"><text:bookmark text:name="anchor10017"/>ж) объектами (территориями) промышленности по производству, хранению и переработке, уничтожению и утилизации токсических, сильнодействующих и химически опасных веществ, препаратов и их смесей;</text:p>
      <text:p text:style-name="s1"><text:bookmark text:name="anchor10018"/>з) объектами (территориями) промышленности по разработке и (или) производству средств защиты сведений, составляющих государственную тайну;</text:p>
      <text:p text:style-name="s1"><text:bookmark text:name="anchor10019"/>и) градообразующими объектами (территориями) промышленности, нарушение или прекращение функционирования которых приведет к существенному снижению безопасности и (или) условий жизнедеятельности населения;</text:p>
      <text:p text:style-name="s1"><text:bookmark text:name="anchor10021"/>к) объектами (территориями) промышленности, на которых расположены здания и сооружения повышенного уровня ответственности, либо объектами (территориями) промышленности, на которых возможно одновременное пребывание более 5 тыс. человек.</text:p>
      <text:p text:style-name="s1"><text:bookmark text:name="anchor1002"/>2. Настоящие требования не распространяются:</text:p>
      <text:p text:style-name="s1"><text:bookmark text:name="anchor10022"/>а) на объекты (территории), подлежащие обязательной охране войсками национальной гвардии Российской Федерации;</text:p>
      <text:p text:style-name="s1"><text:bookmark text:name="anchor10023"/>б) на важные государственные объекты, специальные грузы и сооружения на коммуникациях, подлежащие охране войсками национальной гвардии Российской Федерации, в части их оборудования инженерно-техническими средствами охраны, порядка контроля за оборудованием и эксплуатацией указанных инженерно-технических средств;</text:p>
      <text:p text:style-name="s1"><text:bookmark text:name="anchor10024"/>в) на объекты (территории), требования к антитеррористической защищенности которых утверждены иными актами Правительства Российской Федерации.</text:p>
      <text:p text:style-name="s1"><text:bookmark text:name="anchor1003"/>3. Для целей настоящих требований используются следующие основные термины и определения:</text:p>
      <text:p text:style-name="s1"><text:bookmark text:name="anchor10031"/><text:span text:style-name="s10">"контрольно-пропускной пункт"</text:span> - пост охраны, расположенный в месте прохода людей и (или) проезда транспортных средств на объект (территорию) промышленности и (или) в границы локальной охраняемой зоны объекта (территории) промышленности, предназначенный для обеспечения пропускного режима путем контроля правомочности доступа и идентификации проходящих лиц и (или) проезжающих транспортных средств;</text:p>
      <text:p text:style-name="s1"><text:bookmark text:name="anchor10032"/><text:span text:style-name="s10">"локальная охраняемая зона"</text:span> - внутренний участок объекта (территории) промышленности, находящийся под охраной и оборудованный инженерно-техническими средствами охраны;</text:p>
      <text:p text:style-name="s1"><text:bookmark text:name="anchor10033"/><text:span text:style-name="s10">"нарушитель"</text:span> - лицо (группа лиц), совершившее или пытающееся совершить противоправное действие или нарушить установленный на объекте (территории) промышленности режим, а также лицо, оказывающее ему (им) в этом содействие;</text:p>
      <text:p text:style-name="s1"><text:bookmark text:name="anchor10034"/><text:span text:style-name="s10">"объект (территория) промышленности"</text:span> - комплекс технологически и (или) технически связанных между собой зданий, строений и сооружений, одна или несколько производственных площадок, которые объединены единым производственным циклом по разработке, созданию, выпуску, эксплуатации, хранению или утилизации промышленной продукции или изделий, научно-технической документации, размещены на земельном участке (территории), в том числе с прилегающими к нему акваториями, границы которого установлены в соответствии с законодательством Российской Федерации, принадлежат на праве собственности, аренды или ином законном основании физическим или юридическим лицам, осуществляющим деятельность на территории Российской Федерации и иных территориях, над которыми Российская Федерация осуществляет юрисдикцию в соответствии с законодательством Российской Федерации и нормами международного права, и находятся в ведении или относятся к сфере деятельности Министерства промышленности и торговли Российской Федерации;</text:p>
      <text:p text:style-name="s1"><text:bookmark text:name="anchor10035"/><text:span text:style-name="s10">"периметр объекта (территории) промышленности"</text:span> - замкнутое ограждение объекта (территории) промышленности, оборудованное инженерно-техническими средствами охраны и контрольно-пропускными пунктами, внешняя сторона которого совпадает с границей охраняемого объекта (территории) промышленности;</text:p>
      <text:p text:style-name="s1"><text:bookmark text:name="anchor10036"/><text:span text:style-name="s10">"рубеж обнаружения и защиты"</text:span> - замкнутое ограждение периметра с контрольно-пропускными пунктами и сигнализацией (первый рубеж), дополнительное замкнутое ограждение периметра или замкнутое ограждение внутренней локальной охраняемой зоны с контрольно-пропускными пунктами и сигнализацией (второй рубеж), внешние стены (ограждения) и их входные группы потенциально опасных участков и (или) критических элементов, оборудованные средствами контроля доступа и сигнализацией (третий рубеж).</text:p>
      <text:p text:style-name="s1"><text:bookmark text:name="anchor1004"/>4. Ответственность за обеспечение антитеррористической защищенности объекта (территории) промышленности возлагается на физическое лицо или руководителя юридического лица, эксплуатирующего объект (территорию) промышленности, которому на праве собственности, аренды или ином законном основании принадлежит объект (территория) промышленности, либо на назначенное им должностное лицо, осуществляющее непосредственное руководство деятельностью работников объекта (территории) промышленности (далее - руководитель объекта (территории) промышленности).</text:p>
      <text:p text:style-name="s1"/>
      <text:h text:outline-level="1" text:style-name="s3"><text:bookmark text:name="anchor1200"/>II. Категорирование и составление паспорта безопасности объекта (территории) промышленности</text:h>
      <text:section text:style-name="s9" text:name="s9">
        <text:p text:style-name="s9header">ГАРАНТ:</text:p>
        <text:p text:style-name="s9">См. <text:a xlink:type="simple" xlink:href="http://10.3.50.244:8082/document/redirect/409177114/1000">методические рекомендации</text:a> по порядку категорирования и составления паспорта безопасности объектов (территорий) промышленности, находящихся в ведении или относящихся к сфере деятельности Министерства промышленности и торговли Российской Федерации, утвержденные <text:a xlink:type="simple" xlink:href="http://10.3.50.244:8082/document/redirect/409177114/0">приказом</text:a> Министерства промышленности и торговли Российской Федерации от 30 мая 2024 г. N 2377</text:p>
      </text:section>
      <text:p text:style-name="s1"><text:bookmark text:name="anchor1005"/>5. Категорирование объекта (территории) промышленности проводится в целях установления дифференцированных требований к антитеррористической защищенности объекта (территории) промышленности с учетом возможных последствий совершения на нем или в отношении его террористического акта путем отнесения объекта (территории) промышленности к определенной категории потенциальной опасности.</text:p>
      <text:p text:style-name="s1"><text:bookmark text:name="anchor1006"/>6. В соответствии с категорией потенциальной опасности объекта (территории) промышленности определяются необходимые и достаточные меры к антитеррористической защищенности объекта (территории) промышленности, которые принимаются в зависимости от масштаба возможных социально-экономических последствий в результате попытки совершения террористического акта при реализации наиболее вероятной и наиболее опасной террористической угрозы по наиболее негативному сценарию для этого объекта (территории) промышленности с учетом прогнозируемого размера материального ущерба при ее реализации и с учетом необходимости оптимизации затрат на антитеррористическую защищенность объекта (территории) промышленности.</text:p>
      <text:p text:style-name="s1"><text:bookmark text:name="anchor1007"/>7. Категорирование осуществляется в отношении функционирующего объекта (территории) промышленности при вводе объекта (территории) промышленности в эксплуатацию, передаче объекта (территории) промышленности в ведение Министерства промышленности и торговли Российской Федерации или начале осуществления деятельности, относящейся к сфере деятельности Министерства промышленности и торговли Российской Федерации.</text:p>
      <text:p text:style-name="s1">Объект (территория) промышленности, на котором располагаются одна или несколько технологически и (или) технически связанных между собой производственных площадок, правообладателем которого является орган (организация), эксплуатирующий этот объект (территорию) промышленности, категорируется как один объект (территория) промышленности.</text:p>
      <text:p text:style-name="s1">Территориально удаленные, размещенные на несмежных земельных участках (территориях), в том числе с прилегающими к ним акваториями, разделенные землями общего пользования или технически не связанные между собой производственные площадки, правообладателем которых является орган (организация), эксплуатирующий эти производственные площадки, категорируются как самостоятельные объекты (территории) промышленности.</text:p>
      <text:p text:style-name="s1">Крупный объект (территория) промышленности общей площадью 5 гектаров и более (далее - крупный объект (территория) промышленности), правообладателем которого является орган (организация), эксплуатирующий этот объект (территорию) промышленности, и размещенные на его территории производственные площадки, в том числе производственные площадки с размещенными на них элементами инфраструктуры и жизнеобеспечения объекта (территории) промышленности, категорируются как отдельные объекты (территории) промышленности.</text:p>
      <text:p text:style-name="s1">Категория потенциальной опасности крупного объекта (территории) промышленности определяется по наибольшему значению категории потенциальной опасности расположенных на его территории производственных площадок с учетом необходимости оптимизации затрат на его антитеррористическую защищенность.</text:p>
      <text:p text:style-name="s1"><text:bookmark text:name="anchor1008"/>8. Здания и сооружения, располагающиеся на объекте (территории) промышленности, находящиеся на правах аренды или ином законном основании в ведении иных юридических или физических лиц, категорируются каждым таким лицом в отдельности в соответствии с настоящими требованиями, если деятельность этих лиц находится в ведении или относится к сфере деятельности Министерства промышленности и торговли Российской Федерации.</text:p>
      <text:p text:style-name="s1"><text:bookmark text:name="anchor1009"/>9. Объекты (территории) промышленности, указанные в <text:a xlink:type="simple" xlink:href="#anchor1001">пункте 1</text:a> настоящих требований, включаются в перечень объектов (территорий) промышленности, подлежащих категорированию.</text:p>
      <text:p text:style-name="s1"><text:bookmark text:name="anchor1010"/>10. Перечень объектов (территорий) промышленности, подлежащих категорированию, ведется Министерством промышленности и торговли Российской Федерации.</text:p>
      <text:p text:style-name="s1"><text:bookmark text:name="anchor1011"/>11. Категорирование ядерно опасных объектов (территорий) промышленности проводится с учетом требований <text:a xlink:type="simple" xlink:href="http://10.3.50.244:8082/document/redirect/12154860/1000">Правил</text:a> физической защиты ядерных материалов, ядерных установок и пунктов хранения ядерных материалов, утвержденных <text:a xlink:type="simple" xlink:href="http://10.3.50.244:8082/document/redirect/12154860/0">постановлением</text:a> Правительства Российской Федерации от 19 июля 2007 г. N 456 "Об утверждении Правил физической защиты ядерных материалов, ядерных установок и пунктов хранения ядерных материалов".</text:p>
      <text:p text:style-name="s1"><text:bookmark text:name="anchor1012"/>12. Настоящими требованиями устанавливаются следующие категории потенциальной опасности:</text:p>
      <text:p text:style-name="s1"><text:bookmark text:name="anchor10121"/>а) <text:span text:style-name="s10">высокая категория "В"</text:span>, к которой относятся:</text:p>
      <text:p text:style-name="s1">объекты (территории) промышленности, на которых в результате совершения террористического акта прогнозируемое количество людей, которые могут погибнуть или получить вред здоровью, составит более 300 человек;</text:p>
      <text:p text:style-name="s1">объекты (территории) промышленности, в результате совершения террористического акта на которых возможный размер материального ущерба и ущерба окружающей природной среде составит 500 млн. рублей и более;</text:p>
      <text:p text:style-name="s1"><text:bookmark text:name="anchor10122"/>б) <text:span text:style-name="s10">средняя категория "С"</text:span>, к которой относятся:</text:p>
      <text:p text:style-name="s1">объекты (территории) промышленности, в результате совершения террористического акта на которых прогнозируемое количество людей, которые могут погибнуть или получить вред здоровью, составит от 50 человек до 300 человек;</text:p>
      <text:p text:style-name="s1">объекты (территории) промышленности, в результате совершения террористического акта на которых возможный размер материального ущерба и ущерба окружающей природной среде составит от 500 тыс. рублей до 500 млн. рублей;</text:p>
      <text:p text:style-name="s1"><text:bookmark text:name="anchor10123"/>в) <text:span text:style-name="s10">низкая категория "Н"</text:span>, к которой относятся:</text:p>
      <text:p text:style-name="s1">объекты (территории) промышленности, в результате совершения террористического акта на которых прогнозируемое количество людей, которые могут погибнуть или получить вред здоровью, не превысит 50 человек;</text:p>
      <text:p text:style-name="s1">объекты (территории) промышленности, в результате совершения террористического акта на которых возможный размер материального ущерба и ущерба окружающей природной среде составит менее 500 тыс. рублей.</text:p>
      <text:p text:style-name="s1"><text:bookmark text:name="anchor1013"/>13. Объектам (территориям) промышленности присваивается категория опасности, соответствующая наивысшему количественному показателю любого из критериев категорирования, указанных в <text:a xlink:type="simple" xlink:href="#anchor1012">пункте 12</text:a> настоящих требований.</text:p>
      <text:p text:style-name="s1"><text:bookmark text:name="anchor1014"/>14. Для проведения категорирования объекта (территории) промышленности решением руководителя объекта (территории) промышленности создается Комиссия по обследованию и категорированию объекта (территории) промышленности (далее - Комиссия) под председательством руководителя объекта (территории) промышленности. Период ее работы утверждается председателем Комиссии. Категорирование объекта (территории) промышленности проводится Комиссией в срок, не превышающий 30 рабочих дней со дня ее создания.</text:p>
      <text:p text:style-name="s1"><text:bookmark text:name="anchor1015"/>15. Обеспечение деятельности Комиссии, включая сбор и представление необходимых данных об объекте (территории) промышленности, а также разработка акта категорирования объекта (территории) промышленности (далее - акт категорирования) и <text:a xlink:type="simple" xlink:href="#anchor2000">паспорта</text:a> безопасности объекта (территории) промышленности (далее - паспорт безопасности) осуществляются должностным лицом объекта (территории) промышленности, ответственным за выполнение мероприятий по обеспечению антитеррористической защищенности объекта (территории) промышленности и организацию взаимодействия с территориальным органом безопасности, территориальным органом Федеральной службы войск национальной гвардии Российской Федерации или подразделением вневедомственной охраны войск национальной гвардии Российской Федерации, территориальным органом Министерства Российской Федерации по делам гражданской обороны, чрезвычайным ситуациям и ликвидации последствий стихийных бедствий и территориальным органом Министерства внутренних дел Российской Федерации (далее - должностное лицо объекта (территории) промышленности, ответственное за выполнение мероприятий по обеспечению антитеррористической защищенности).</text:p>
      <text:p text:style-name="s1"><text:bookmark text:name="anchor1016"/>16. В состав Комиссии по согласованию включаются не более одного представителя территориального органа безопасност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уполномоченного исполнительного органа субъекта Российской Федерации по месту нахождения объекта (территории) промышленности (далее - члены Комиссии).</text:p>
      <text:p text:style-name="s1">В случае если объект (территория) промышленности отнесен к важному государственному объекту, подлежащему охране войсками национальной гвардии Российской Федерации, в состав Комиссии дополнительно включается командир воинской части (уполномоченное командиром воинской части должностное лицо) войск национальной гвардии Российской Федерации, осуществляющей охрану такого объекта.</text:p>
      <text:p text:style-name="s1"><text:bookmark text:name="anchor1017"/>17. К работе Комиссии при необходимости привлекаются в качестве экспертов без права голоса представители объекта (территории) промышленности и (или) представители организаций, специализирующихся в области охраны и антитеррористической защищенности объектов, проектирования, эксплуатации и безопасности технологических систем, организаций, специализирующихся в области организации, развития и совершенствования инженерно-технических средств охраны, проектирования и монтажа комплексных систем безопасности, специалисты по основному технологическому оборудованию, по технологической и пожарной безопасности, специалисты по контролю и учету опасных веществ и материалов и (или) другие необходимые специалисты.</text:p>
      <text:p text:style-name="s1"><text:bookmark text:name="anchor1018"/>18. Комиссия создается:</text:p>
      <text:p text:style-name="s1"><text:bookmark text:name="anchor10181"/>а) в отношении функционирующего объекта (территории) промышленности - не позднее 6 месяцев со дня утверждения настоящих требований;</text:p>
      <text:p text:style-name="s1"><text:bookmark text:name="anchor10182"/>б) при вводе в эксплуатацию нового объекта (территории) промышленности - в течение 30 календарных дней со дня окончания необходимых мероприятий по его вводу в эксплуатацию;</text:p>
      <text:p text:style-name="s1"><text:bookmark text:name="anchor10183"/>в) при актуализации <text:a xlink:type="simple" xlink:href="#anchor2000">паспорта</text:a> безопасности - в течение 30 календарных дней со дня принятия руководителем объекта (территории) промышленности решения об актуализации паспорта безопасности;</text:p>
      <text:p text:style-name="s1"><text:bookmark text:name="anchor10184"/>г) в течение 30 календарных дней со дня издания распорядительного акта о передаче объекта (территории) промышленности в ведение Министерства промышленности и торговли Российской Федерации или со дня начала деятельности, относящейся к сфере деятельности Министерства промышленности и торговли Российской Федерации.</text:p>
      <text:p text:style-name="s1"><text:bookmark text:name="anchor1019"/>19. При проведении работ по категорированию объекта (территории) промышленности в установленном порядке соблюдаются требования <text:a xlink:type="simple" xlink:href="http://10.3.50.244:8082/document/redirect/10102673/3">законодательства</text:a> Российской Федерации о государственной тайне.</text:p>
      <text:p text:style-name="s1"><text:bookmark text:name="anchor1020"/>20. В ходе работы по категорированию объекта (территории) промышленности Комиссия:</text:p>
      <text:p text:style-name="s1"><text:bookmark text:name="anchor10201"/>а) осуществляет сбор и анализ исходных данных об объекте (территории) промышленности;</text:p>
      <text:p text:style-name="s1"><text:bookmark text:name="anchor10202"/>б) изучает конструктивные и технические характеристики объекта (территории) промышленности, анализирует производственный цикл (регламент работы) объекта (территории) промышленности;</text:p>
      <text:p text:style-name="s1"><text:bookmark text:name="anchor10203"/>в) проводит обследование объекта (территории) промышленности и выявляет потенциально опасные участки и (или) критические элементы объекта (территории) промышленности;</text:p>
      <text:p text:style-name="s1"><text:bookmark text:name="anchor10204"/>г) выявляет уязвимые для проникновения потенциального нарушителя места объекта (территории) промышленности;</text:p>
      <text:p text:style-name="s1"><text:bookmark text:name="anchor10205"/>д) оценивает возможность совершения на объекте (территории) промышленности террористического акта и его последствия;</text:p>
      <text:p text:style-name="s1"><text:bookmark text:name="anchor10206"/>е) производит расчет прогнозных показателей о количестве людей, которые могут погибнуть или получить вред здоровью в результате совершения на объекте (территории) промышленности террористического акта, и о возможном материальном ущербе;</text:p>
      <text:p text:style-name="s1"><text:bookmark text:name="anchor10207"/>ж) оценивает состояние антитеррористической защищенности объекта (территории) промышленности с учетом его влияния на окружающую инфраструктуру и жизнеобеспечение;</text:p>
      <text:p text:style-name="s1"><text:bookmark text:name="anchor10208"/>з) оценивает в соответствии с <text:a xlink:type="simple" xlink:href="#anchor1012">пунктом 12</text:a> настоящих требований количественные значения показателей опасности объекта (территории) промышленности;</text:p>
      <text:p text:style-name="s1"><text:bookmark text:name="anchor10209"/>и) определяет категорию потенциальной опасности объекта (территории) промышленности по наибольшему значению показателя опасности расположенных на нем потенциально опасных участков и (или) критических элементов или подтверждает (изменяет) ранее присвоенную категорию;</text:p>
      <text:p text:style-name="s1"><text:bookmark text:name="anchor10211"/>к) определяет категории потенциальной опасности крупного объекта (территории) промышленности и размещенных на нем производственных площадок;</text:p>
      <text:p text:style-name="s1"><text:bookmark text:name="anchor10212"/>л) дает рекомендации о необходимости введения дополнительных мероприятий по совершенствованию антитеррористической защищенности объекта (территории) промышленности.</text:p>
      <text:p text:style-name="s1"><text:bookmark text:name="anchor1021"/>21. Прогнозирование наибольшего количества людей, которые могут погибнуть и (или) получить вред здоровью, осуществляется путем суммирования данных о работниках объекта (территории) промышленности, включая арендаторов, военнослужащих, сотрудников (работников), осуществляющих охрану объекта (территории) промышленности, и иных лиц, попавших в зону поражения.</text:p>
      <text:p text:style-name="s1"><text:bookmark text:name="anchor1022"/>22. Прогнозируемое значение материального ущерба в результате совершения на объекте (территории) промышленности террористического акта определяется путем сложения суммарных данных о возможном собственном ущербе и возможном стороннем ущербе.</text:p>
      <text:p text:style-name="s1"><text:bookmark text:name="anchor1023"/>23. К основным показателям возможного собственного ущерба относятся:</text:p>
      <text:p text:style-name="s1"><text:bookmark text:name="anchor10231"/>а) величина ущерба в абсолютных величинах, нанесенного основным производственным фондам объекта (территории) промышленности в целом, в том числе зданиям (сооружениям) и оборудованию;</text:p>
      <text:p text:style-name="s1"><text:bookmark text:name="anchor10232"/>б) величина ущерба от потери прибыли;</text:p>
      <text:p text:style-name="s1"><text:bookmark text:name="anchor10233"/>в) стоимость потерь готовой продукции;</text:p>
      <text:p text:style-name="s1"><text:bookmark text:name="anchor10234"/>г) стоимость материальных ресурсов и производственных запасов;</text:p>
      <text:p text:style-name="s1"><text:bookmark text:name="anchor10235"/>д) стоимость выплат работникам за время простоя.</text:p>
      <text:p text:style-name="s1"><text:bookmark text:name="anchor1024"/>24. К возможному стороннему ущербу относятся:</text:p>
      <text:p text:style-name="s1"><text:bookmark text:name="anchor10241"/>а) ущерб государству;</text:p>
      <text:p text:style-name="s1"><text:bookmark text:name="anchor10242"/>б) затраты, потери и убытки, связанные с вынужденным простоем подрядных или арендных организаций, обусловленные возможным террористическим актом на объекте (территории) промышленности;</text:p>
      <text:p text:style-name="s1"><text:bookmark text:name="anchor10243"/>в) потери, связанные с изменением качества (товарного вида) продукции;</text:p>
      <text:p text:style-name="s1"><text:bookmark text:name="anchor10244"/>г) стоимостная оценка ущерба, причиняемого инфраструктуре и окружающей природой среде;</text:p>
      <text:p text:style-name="s1"><text:bookmark text:name="anchor10245"/>д) затраты на ликвидацию последствий возможного террористического акта на объекте (территории) промышленности.</text:p>
      <text:p text:style-name="s1"><text:bookmark text:name="anchor1025"/>25. Результаты работы Комиссии оформляются актом категорирования, который подписывается всеми членами Комиссии и утверждается председателем Комиссии не позднее последнего дня ее работы.</text:p>
      <text:p text:style-name="s1"><text:bookmark text:name="anchor1026"/>26. При наличии разногласий между членами Комиссии по вопросам категорирования объекта (территории) промышленности решение принимается в ходе согласительного совещания большинством голосов членов Комиссии с решающим голосом председателя Комиссии (при равенстве голосов).</text:p>
      <text:p text:style-name="s1"><text:bookmark text:name="anchor1027"/>27. Члены Комиссии, не согласные с принятым решением, подписывают акт категорирования, при этом их особое мнение приобщается к акту категорирования.</text:p>
      <text:p text:style-name="s1"><text:bookmark text:name="anchor1028"/>28. Результаты работ по категорированию объекта (территории) промышленности, отраженные в акте категорирования, включаются в <text:a xlink:type="simple" xlink:href="#anchor2000">паспорт</text:a> безопасности.</text:p>
      <text:p text:style-name="s1"><text:bookmark text:name="anchor1029"/>29. Акт категорирования служит основанием для разработки или актуализации <text:a xlink:type="simple" xlink:href="#anchor2000">паспорта</text:a> безопасности и является неотъемлемой частью паспорта безопасности. Разделы акта категорирования должны соответствовать разделам паспорта безопасности.</text:p>
      <text:p text:style-name="s1"><text:bookmark text:name="anchor1030"/>30. Необходимые пояснения и расчеты, обосновывающие результаты работ по категорированию объекта (территории) промышленности, указываются в расчетно-пояснительной записке, прилагаемой к <text:a xlink:type="simple" xlink:href="#anchor2000">паспорту</text:a> безопасности.</text:p>
      <text:p text:style-name="s1"><text:bookmark text:name="anchor1031"/>31. Руководитель объекта (территории) промышленности организует разработку <text:a xlink:type="simple" xlink:href="#anchor2000">паспорта</text:a> безопасности не позднее 5 рабочих дней со дня утверждения акта категорирования.</text:p>
      <text:p text:style-name="s1"><text:bookmark text:name="anchor1032"/>32. Замечания Комиссии, отраженные в акте категорирования, включаются в перечень мероприятий по совершенствованию антитеррористической защищенности объекта (территории) промышленности, включая прогноз объема расходов на выполнение этих мероприятий и источники их финансирования. Указанный перечень разрабатывается и утверждается руководителем объекта (территории) промышленности. Сроки завершения указанных мероприятий с учетом объема планируемых работ не могут превышать 3 года со дня утверждения <text:a xlink:type="simple" xlink:href="#anchor2000">паспорта</text:a> безопасности.</text:p>
      <text:p text:style-name="s1"><text:bookmark text:name="anchor1033"/>33. Акт категорирования и <text:a xlink:type="simple" xlink:href="#anchor2000">паспорт</text:a> безопасности являются документами, содержащими служебную информацию ограниченного распространения, и имеют пометку "Для служебного пользования", если информация, содержащаяся в них, не относится к сведениям, составляющим государственную тайну.</text:p>
      <text:p text:style-name="s1"><text:bookmark text:name="anchor1034"/>34. <text:a xlink:type="simple" xlink:href="#anchor2000">Паспорт</text:a> безопасности согласовывается с руководителем территориального органа безопасности или уполномоченным им должностным лицом, руководителем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или уполномоченным им должностным лицом, руководителем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по месту нахождения объекта (территории) промышленности, руководителем уполномоченного исполнительного органа субъекта Российской Федерации или уполномоченным им должностным лицом и утверждается руководителем объекта (территории) промышленности.</text:p>
      <text:p text:style-name="s1"><text:bookmark text:name="anchor1035"/>35. Направление <text:a xlink:type="simple" xlink:href="#anchor2000">паспорта</text:a> безопасности на согласование осуществляется должностным лицом объекта (территории) промышленности, ответственным за выполнение мероприятий по обеспечению антитеррористической защищенности, сопроводительными письмами, подписанными руководителем объекта (территории) промышленности, в течение 3 рабочих дней со дня его разработки.</text:p>
      <text:p text:style-name="s1"><text:bookmark text:name="anchor1036"/>36. Согласование <text:a xlink:type="simple" xlink:href="#anchor2000">паспорта</text:a> безопасности осуществляется в течение 10 рабочих дней со дня его поступления в территориальные органы и подразделения, указанные в <text:a xlink:type="simple" xlink:href="#anchor1034">пункте 34</text:a> настоящих требований.</text:p>
      <text:p text:style-name="s1"><text:bookmark text:name="anchor1037"/>37. <text:a xlink:type="simple" xlink:href="#anchor2000">Паспорт</text:a> безопасности утверждается руководителем объекта (территории) промышленности не позднее 3 рабочих дней со дня получения последней согласующей подписи.</text:p>
      <text:p text:style-name="s1"><text:bookmark text:name="anchor1038"/>38. <text:a xlink:type="simple" xlink:href="#anchor2000">Паспорт</text:a> безопасности разрабатывается в 5 экземплярах.</text:p>
      <text:p text:style-name="s1"><text:bookmark text:name="anchor1039"/>39. После утверждения <text:a xlink:type="simple" xlink:href="#anchor2000">паспорта</text:a> безопасности один экземпляр хранится у руководителя объекта (территории) промышленности, а остальные экземпляры направляются в Министерство промышленности и торговли Российской Федерации, уполномоченный исполнительный орган субъекта Российской Федерации, территориальный орган безопасности, территориальный орган Министерства Российской Федерации по делам гражданской обороны, чрезвычайным ситуациям и ликвидации последствий стихийных бедствий с соблюдением норм <text:a xlink:type="simple" xlink:href="http://10.3.50.244:8082/document/redirect/12148555/4">законодательства</text:a> Российской Федерации об информации, информационных технологиях и о защите информации, <text:a xlink:type="simple" xlink:href="http://10.3.50.244:8082/document/redirect/10102673/3">законодательства</text:a> Российской Федерации о государственной тайне в течение 10 рабочих дней со дня утверждения.</text:p>
      <text:p text:style-name="s1"><text:bookmark text:name="anchor1040"/>40. Поступивший <text:a xlink:type="simple" xlink:href="#anchor2000">паспорт</text:a> безопасности анализируется Министерством промышленности и торговли Российской Федерации на предмет соответствия настоящим требованиям, полноты и достоверности представленных сведений, наличия необходимых расчетов и обоснования принятого решения. По результатам может быть подготовлено заключение о проведении повторного категорирования объекта (территории) промышленности.</text:p>
      <text:p text:style-name="s1">В отношении <text:a xlink:type="simple" xlink:href="#anchor2000">паспортов</text:a> безопасности, содержащих особое мнение члена Комиссии, приобщенное к акту категорирования, Министерством промышленности и торговли Российской Федерации готовится заключение в адрес руководителя объекта (территории) промышленности о согласии с паспортом безопасности или о проведении повторного категорирования объекта (территории) промышленности.</text:p>
      <text:p text:style-name="s1"><text:bookmark text:name="anchor1041"/>41. Повторное категорирование объекта (территории) промышленности проводится комиссией по обследованию и категорированию объекта (территории) промышленности, назначаемой Министерством промышленности и торговли Российской Федерации, под председательством своего представителя в установленном порядке с составлением акта категорирования.</text:p>
      <text:p text:style-name="s1"><text:bookmark text:name="anchor1042"/>42. На основании акта категорирования, составленного по результатам повторного категорирования объекта (территории) промышленности, должностное лицо объекта (территории) промышленности, ответственное за выполнение мероприятий по обеспечению антитеррористической защищенности, составляет актуализированный <text:a xlink:type="simple" xlink:href="#anchor2000">паспорт</text:a> безопасности, согласовывает и обеспечивает его утверждение в установленном порядке.</text:p>
      <text:p text:style-name="s1"><text:bookmark text:name="anchor1043"/>43. Снятие копий с <text:a xlink:type="simple" xlink:href="#anchor2000">паспорта</text:a> безопасности осуществляется в соответствии с требованиями <text:a xlink:type="simple" xlink:href="http://10.3.50.244:8082/document/redirect/12148555/4">законодательства</text:a> Российской Федерации об информации, информационных технологиях и о защите информации, <text:a xlink:type="simple" xlink:href="http://10.3.50.244:8082/document/redirect/10102673/3">законодательства</text:a> Российской Федерации о государственной тайне.</text:p>
      <text:p text:style-name="s1"><text:bookmark text:name="anchor1044"/>44. Актуализация <text:a xlink:type="simple" xlink:href="#anchor2000">паспорта</text:a> безопасности осуществляется должностным лицом объекта (территории) промышленности, ответственным за выполнение мероприятий по обеспечению антитеррористической защищенности, не реже одного раза в 3 года, а также при:</text:p>
      <text:p text:style-name="s1"><text:bookmark text:name="anchor10441"/>а) изменении основного предназначения объекта (территории) промышленности;</text:p>
      <text:p text:style-name="s1"><text:bookmark text:name="anchor10442"/>б) изменении общей площади и периметра объекта (территории) промышленности;</text:p>
      <text:p text:style-name="s1"><text:bookmark text:name="anchor10443"/>в) изменении количества потенциально опасных участков и (или) критических элементов объекта (территории) промышленности;</text:p>
      <text:p text:style-name="s1"><text:bookmark text:name="anchor10444"/>г) изменении сил и средств, привлекаемых для обеспечения антитеррористической защищенности объекта (территории) промышленности;</text:p>
      <text:p text:style-name="s1"><text:bookmark text:name="anchor10445"/>д) изменении мер по инженерно-технической защите объекта (территории) промышленности;</text:p>
      <text:p text:style-name="s1"><text:bookmark text:name="anchor10446"/>е) проведении повторного обследования объекта (территории) промышленности.</text:p>
      <text:p text:style-name="s1"><text:bookmark text:name="anchor1045"/>45. В ходе актуализации <text:a xlink:type="simple" xlink:href="#anchor2000">паспорта</text:a> безопасности подлежит подтверждению или изменению категория потенциальной опасности объекта (территории) промышленности.</text:p>
      <text:p text:style-name="s1"><text:bookmark text:name="anchor1046"/>46. Актуализация <text:a xlink:type="simple" xlink:href="#anchor2000">паспорта</text:a> безопасности осуществляется в порядке, установленном <text:a xlink:type="simple" xlink:href="#anchor1014">пунктами 14 - 42</text:a> настоящих требований.</text:p>
      <text:p text:style-name="s1"/>
      <text:h text:outline-level="1" text:style-name="s3"><text:bookmark text:name="anchor1300"/>III. Мероприятия по обеспечению (совершенствованию) антитеррористической защищенности объекта (территории) промышленности в соответствии с присвоенной категорией потенциальной опасности, отраженной в акте категорирования</text:h>
      <text:p text:style-name="s1"/>
      <text:p text:style-name="s1"><text:bookmark text:name="anchor1047"/>47. Антитеррористическая защищенность объекта (территории) промышленности независимо от присвоенной категории потенциальной опасности обеспечивается путем осуществления комплекса мер, направленных:</text:p>
      <text:p text:style-name="s1"><text:bookmark text:name="anchor10471"/>а) на воспрепятствование неправомерному проникновению на объект (территорию) промышленности;</text:p>
      <text:p text:style-name="s1"><text:bookmark text:name="anchor10472"/>б) на выявление потенциальных нарушителей установленных на объекте (территории) промышленности пропускного и внутриобъектового режимов и (или) признаков подготовки или совершения террористического акта;</text:p>
      <text:p text:style-name="s1"><text:bookmark text:name="anchor10473"/>в) на пресечение попыток совершения террористического акта на объекте (территории) промышленности;</text:p>
      <text:p text:style-name="s1"><text:bookmark text:name="anchor10474"/>г) на минимизацию возможных последствий совершения террористического акта на объекте (территории) промышленности и ликвидацию угрозы его совершения;</text:p>
      <text:p text:style-name="s1"><text:bookmark text:name="anchor10475"/>д) на обеспечение защиты служебной информации ограниченного распространения, содержащейся в <text:a xlink:type="simple" xlink:href="#anchor2000">паспорте</text:a> безопасности и иных документах объекта (территории) промышленности, в том числе служебной информации ограниченного распространения о принимаемых мерах по антитеррористической защищенности объекта (территории) промышленности;</text:p>
      <text:p text:style-name="s1"><text:bookmark text:name="anchor10476"/>е) на выявление и предотвращение несанкционированного проноса (провоза) и применения на объекте (территории) промышленности токсичных химикатов, отравляющих веществ и патогенных биологических агентов, в том числе при их получении посредством почтовых отправлений.</text:p>
      <text:p text:style-name="s1"><text:bookmark text:name="anchor1048"/>48. Воспрепятствование неправомерному проникновению на объект (территорию) промышленности достигается посредством:</text:p>
      <text:p text:style-name="s1"><text:bookmark text:name="anchor10481"/>а) разработки и реализации комплекса мер по выявлению, предупреждению и устранению причин неправомерного проникновения на объект (территорию) промышленности, локализации и нейтрализации последствий такого проникновения;</text:p>
      <text:p text:style-name="s1"><text:bookmark text:name="anchor10482"/>б) организации и обеспечения пропускного и внутриобъектового режимов, контроля за их функционированием;</text:p>
      <text:p text:style-name="s1"><text:bookmark text:name="anchor10483"/>в) оснащения объекта (территории) промышленности инженерно-техническими средствами и системами охраны и обеспечения физической охраны объекта (территории) промышленности;</text:p>
      <text:p text:style-name="s1"><text:bookmark text:name="anchor10484"/>г) заключения договоров аренды, безвозмездного пользования и иных договоров пользования имуществом с обязательным включением пунктов, дающих право руководителю объекта (территории) промышленности контролировать целевое использование арендуемых (используемых) площадей с возможностью расторжения указанных договоров при нецелевом использовании таких площадей;</text:p>
      <text:p text:style-name="s1"><text:bookmark text:name="anchor10485"/>д) организации обеспечения информационной безопасности, разработки и реализации мер, исключающих несанкционированный доступ к информационным ресурсам объекта (территории) промышленности;</text:p>
      <text:p text:style-name="s1"><text:bookmark text:name="anchor10486"/>е) выполнения мероприятий по обеспечению антитеррористической защищенности объекта (территории) промышленности;</text:p>
      <text:p text:style-name="s1"><text:bookmark text:name="anchor10487"/>ж) организации индивидуальной работы с работниками объекта (территории) промышленности по вопросам противодействия терроризму.</text:p>
      <text:p text:style-name="s1"><text:bookmark text:name="anchor1049"/>49. Выявление потенциальных нарушителей установленных на объекте (территории) промышленности пропускного и внутриобъектового режимов и (или) признаков подготовки или совершения террористического акта достигается посредством:</text:p>
      <text:p text:style-name="s1"><text:bookmark text:name="anchor10491"/>а) своевременного обнаружения фактов нарушения пропускного и внутриобъектового режимов, попыток проноса (провоза) запрещенных предметов (радиоактивных, взрывчатых, отравляющих веществ, оружия, боеприпасов, наркотических средств, других опасных предметов и веществ) на объект (территорию) промышленности;</text:p>
      <text:p text:style-name="s1"><text:bookmark text:name="anchor10492"/>б) неукоснительного соблюдения на объекте (территории) промышленности пропускного и внутриобъектового режимов;</text:p>
      <text:p text:style-name="s1"><text:bookmark text:name="anchor10493"/>в) ежедневной проверки (обхода и осмотра) зданий, строений и сооружений, а также потенциально опасных участков и (или) критических элементов объекта (территории) промышленности, стоянок автотранспорта, складских и подсобных помещений в целях выявления признаков подготовки или совершения террористического акта;</text:p>
      <text:p text:style-name="s1"><text:bookmark text:name="anchor10494"/>г) принятия к нарушителям пропускного и внутриобъектового режимов мер ответственности, предусмотренных законодательством Российской Федерации;</text:p>
      <text:p text:style-name="s1"><text:bookmark text:name="anchor10495"/>д) исключения несанкционированного пребывания на объекте (территории) промышленности посторонних лиц и нахождения транспортных средств;</text:p>
      <text:p text:style-name="s1"><text:bookmark text:name="anchor10496"/>е) поддержания в исправном состоянии инженерно-технических средств и систем охраны, оснащения бесперебойной и устойчивой связью объекта (территории) промышленности;</text:p>
      <text:p text:style-name="s1"><text:bookmark text:name="anchor10497"/>ж) сбора, обобщения и анализа выявленных фактов наблюдения посторонними лицами за объектом (территорией) промышленности, в том числе с использованием фото- и видеосъемки, провокаций в отношении военнослужащих, сотрудников (работников), осуществляющих охрану объекта (территории) промышленности, неправомерных действий по проникновению посторонних лиц на объект (территорию) промышленности;</text:p>
      <text:p text:style-name="s1"><text:bookmark text:name="anchor10498"/>з) поддержания постоянного взаимодействия с территориальным органом безопасности, территориальным органом Министерства внутренних дел Российской Федерации и территориальным органом Федеральной службы войск национальной гвардии Российской Федерации или подразделением вневедомственной охраны войск национальной гвардии Российской Федерации по вопросам противодействия терроризму.</text:p>
      <text:p text:style-name="s1"><text:bookmark text:name="anchor1050"/>50. Пресечение попыток совершения террористического акта на объекте (территории) промышленности достигается посредством:</text:p>
      <text:p text:style-name="s1"><text:bookmark text:name="anchor10501"/>а) своевременного пресечения нарушения пропускного режима, попыток несанкционированного проноса (провоза) запрещенных предметов (радиоактивных, взрывчатых, отравляющих веществ, оружия, боеприпасов, наркотических, других опасных предметов и веществ) на объект (территорию) промышленности;</text:p>
      <text:p text:style-name="s1"><text:bookmark text:name="anchor10502"/>б) организации санкционированного допуска на объект (территорию) промышленности посетителей и автотранспортных средств;</text:p>
      <text:p text:style-name="s1"><text:bookmark text:name="anchor10503"/>в) исключения фактов несанкционированного пребывания на объекте (территории) промышленности посторонних лиц и нахождения транспортных средств;</text:p>
      <text:p text:style-name="s1"><text:bookmark text:name="anchor10504"/>г) осуществления контроля состояния помещений, используемых для проведения мероприятий с массовым пребыванием людей.</text:p>
      <text:p text:style-name="s1"><text:bookmark text:name="anchor1051"/>51. Минимизация возможных последствий совершения террористического акта на объекте (территории) промышленности и ликвидация угрозы его совершения достигается посредством:</text:p>
      <text:p text:style-name="s1"><text:bookmark text:name="anchor10511"/>а) своевременного выявления и незамедлительного доведения информации об угрозе совершения или о совершении террористического акта до территориального органа безопасност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территориального органа Министерства внутренних дел Российской Федерации и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text:p>
      <text:p text:style-name="s1"><text:bookmark text:name="anchor10512"/>б) разработки алгоритмов действий работников и иных лиц, находящихся на объекте (территории) промышленности, при получении информации об угрозе совершения или о совершении террористического акта, в том числе алгоритма действий по их безопасной и своевременной эвакуации;</text:p>
      <text:p text:style-name="s1"><text:bookmark text:name="anchor10513"/>в) обучения работников объекта (территории) промышленности способам защиты и действиям в условиях угрозы совершения или при совершении террористического акта;</text:p>
      <text:p text:style-name="s1"><text:bookmark text:name="anchor10514"/>г) проведения учений, тренировок работников и иных лиц, находящихся на объекте (территории) промышленности, с отработкой действий при получении информации об угрозе совершения или о совершении террористического акта, в том числе действий по их безопасной и своевременной эвакуации;</text:p>
      <text:p text:style-name="s1"><text:bookmark text:name="anchor10515"/>д) обеспечения технической возможности эвакуации, а также своевременного оповещения работников и иных лиц, находящихся на объекте (территории) промышленности, о порядке беспрепятственной и безопасной эвакуации из зданий (сооружений);</text:p>
      <text:p text:style-name="s1"><text:bookmark text:name="anchor10516"/>е) проведения занятий с работниками объекта (территории) промышленности по минимизации морально-психологических последствий совершения террористического акта;</text:p>
      <text:p text:style-name="s1"><text:bookmark text:name="anchor10517"/>ж) создания резерва материальных средств для ликвидации последствий террористического акта.</text:p>
      <text:p text:style-name="s1"><text:bookmark text:name="anchor1052"/>52. Обеспечение защиты служебной информации ограниченного распространения, содержащейся в <text:a xlink:type="simple" xlink:href="#anchor2000">паспорте</text:a> безопасности и иных документах объекта (территории) промышленности, в том числе служебной информации ограниченного распространения о принимаемых мерах по антитеррористической защищенности объекта (территории) промышленности, достигается посредством:</text:p>
      <text:p text:style-name="s1"><text:bookmark text:name="anchor10521"/>а) ограничения доступа работников объекта (территории) промышленности к служебной информации ограниченного распространения, содержащейся в <text:a xlink:type="simple" xlink:href="#anchor2000">паспорте</text:a> безопасности и иных документах объекта (территории) промышленности;</text:p>
      <text:p text:style-name="s1"><text:bookmark text:name="anchor10522"/>б) обеспечения надлежащего хранения и использования служебной информации ограниченного распространения, содержащейся в <text:a xlink:type="simple" xlink:href="#anchor2000">паспорте</text:a> безопасности и иных документах объекта (территории) промышленности;</text:p>
      <text:p text:style-name="s1"><text:bookmark text:name="anchor10523"/>в) выявления и предупреждения возможной утечки служебной информации ограниченного распространения, содержащейся в <text:a xlink:type="simple" xlink:href="#anchor2000">паспорте</text:a> безопасности и иных документах объекта (территории) промышленности;</text:p>
      <text:p text:style-name="s1"><text:bookmark text:name="anchor10524"/>г) подготовки и переподготовки работников объекта (территории) промышленности по вопросам работы со служебной информацией ограниченного распространения.</text:p>
      <text:p text:style-name="s1"><text:bookmark text:name="anchor1053"/>53. Выявление и предотвращение несанкционированного проноса (провоза) и применения на объекте (территории) промышленности токсичных химикатов, отравляющих веществ и патогенных биологических агентов, в том числе при их получении посредством почтовых отправлений, достигается посредством:</text:p>
      <text:p text:style-name="s1"><text:bookmark text:name="anchor10531"/>а) неукоснительного соблюдения на объекте (территории) промышленности пропускного и внутриобъектового режимов;</text:p>
      <text:p text:style-name="s1"><text:bookmark text:name="anchor10532"/>б) поддержания в исправном состоянии инженерно-технических средств и систем охраны, оснащения бесперебойной и устойчивой связью объекта (территории) промышленности;</text:p>
      <text:p text:style-name="s1"><text:bookmark text:name="anchor10533"/>в) своевременного выявления фактов нарушения пропускного и внутриобъектового режимов, попыток проноса (провоза) токсичных химикатов, отравляющих веществ и патогенных биологических агентов на объект (территорию) промышленности, в том числе при их получении посредством почтовых отправлений;</text:p>
      <text:p text:style-name="s1"><text:bookmark text:name="anchor10534"/>г) обучения работников объекта (территории) промышленности способам защиты и действиям в условиях угрозы распространения на объекте (территории) промышленности токсичных химикатов, отравляющих веществ и патогенных биологических агентов;</text:p>
      <text:p text:style-name="s1"><text:bookmark text:name="anchor10535"/>д) проведения практических занятий с работниками объекта (территории) промышленности по действиям в условиях распространения на объекте (территории) промышленности токсичных химикатов, отравляющих веществ и патогенных биологических агентов, в том числе при их получении посредством почтовых отправлений.</text:p>
      <text:p text:style-name="s1"><text:bookmark text:name="anchor1054"/>54. В целях обеспечения необходимого уровня антитеррористической защищенности объекта (территории) промышленности независимо от присвоенной категории потенциальной опасности осуществляются следующие мероприятия:</text:p>
      <text:p text:style-name="s1"><text:bookmark text:name="anchor105401"/>а) разработка планов эвакуации работников и иных лиц, находящихся на объекте (территории) промышленности;</text:p>
      <text:p text:style-name="s1"><text:bookmark text:name="anchor105402"/>б) организация взаимодействия с территориальными органами безопасности,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или подразделениями вневедомственной охраны войск национальной гвардии Российской Федерации по вопросам противодействия терроризму;</text:p>
      <text:p text:style-name="s1"><text:bookmark text:name="anchor105403"/>в) назначение должностного лица объекта (территории) промышленности, ответственного за выполнение мероприятий по обеспечению антитеррористической защищенности;</text:p>
      <text:p text:style-name="s1"><text:bookmark text:name="anchor105404"/>г) обеспечение пропускного и внутриобъектового режимов и осуществление контроля за их функционированием, включая разработку соответствующих организационно-распорядительных и пропускных документов;</text:p>
      <text:p text:style-name="s1"><text:bookmark text:name="anchor105405"/>д) проведение с работниками объекта (территории) промышленности инструктажа и практических занятий по действиям при обнаружении на объекте (территории) промышленности посторонних лиц и подозрительных предметов, а также при угрозе совершения террористического акта;</text:p>
      <text:p text:style-name="s1"><text:bookmark text:name="anchor105406"/>е) оснащение объекта (территории) промышленности инженерно-техническими средствами и системами охраны (в том числе системами передачи тревожных сообщений в подразделения войск национальной гвардии Российской Федерации или в систему обеспечения вызова экстренных оперативных служб по единому номеру "112") и поддержание их в исправном состоянии, оснащение объекта (территории) промышленности бесперебойной и устойчивой связью;</text:p>
      <text:p text:style-name="s1"><text:bookmark text:name="anchor105407"/>ж) оснащение контрольно-пропускных пунктов турникетными системами (мест прохода), противотаранными преградами (мест въезда и выезда) и местами осмотра транспортных средств;</text:p>
      <text:p text:style-name="s1"><text:bookmark text:name="anchor105408"/>з) организация круглосуточной охраны потенциально опасных участков и (или) критических элементов объекта (территории) промышленности, ежедневная проверка (обход и осмотр) зданий, строений и сооружений, стоянок автотранспорта, складских и подсобных помещений, осуществление пропускного и внутриобъектового режимов, реагирование военнослужащих, сотрудников (работников), осуществляющих охрану объекта (территории) промышленности, на срабатывание охранной сигнализации или нарушения пропускного и внутриобъектового режимов, осуществление безопасной и своевременной эвакуации работников объекта (территории) промышленности и иных лиц, находящихся на объекте (территории) промышленности, при получении информации об угрозе совершения или о совершении террористического акта;</text:p>
      <text:p text:style-name="s1"><text:bookmark text:name="anchor105409"/>и) проведение тренировок по реализации планов обеспечения антитеррористической защищенности объекта (территории) промышленности;</text:p>
      <text:p text:style-name="s1"><text:bookmark text:name="anchor105411"/>к) исключение несанкционированных пребывания на объекте (территории) промышленности посторонних лиц и нахождения транспортных средств;</text:p>
      <text:p text:style-name="s1"><text:bookmark text:name="anchor105412"/>л) осуществление мероприятий информационной безопасности, обеспечивающих защиту от несанкционированного доступа к информационным ресурсам объекта (территории) промышленности, включая использование в составе оборудования инженерно-технических средств охраны российских антивирусных программ и программного обеспечения, включенного в единый реестр российских программ для электронных вычислительных машин и баз данных, использующих единый унифицированный протокол обмена данными, приема, преобразования и передачи оборудованию команд управления и параметров конфигурирования, обладающих патентной чистотой и возможностью легального использования в Российской Федерации;</text:p>
      <text:p text:style-name="s1"><text:bookmark text:name="anchor105413"/>м) использование в составе оборудования инженерно-технических средств охраны операционной системы и (или) специального программного обеспечения (с возможностью увеличения количества номенклатуры периферийного оборудования и объемов обрабатываемой информации) со встроенными средствами защиты от несанкционированного доступа к информации, программного обеспечения российского производства, соответствующего уровню доверия к технической защите информации и средствам обеспечения безопасности информационных технологий от несанкционированного доступа, сертифицированного Федеральной службой по техническому и экспортному контролю на соответствие требованиям, указанным в <text:a xlink:type="simple" xlink:href="http://10.3.50.244:8082/document/redirect/102670/67">абзаце седьмом пункта 7</text:a> Положения о сертификации средств защиты информации, утвержденного <text:a xlink:type="simple" xlink:href="http://10.3.50.244:8082/document/redirect/102670/0">постановлением</text:a> Правительства Российской Федерации от 26 июня 1995 г. N 608 "О сертификации средств защиты информации", устанавливаемого специализированной организацией, имеющей соответствующую лицензию;</text:p>
      <text:p text:style-name="s1"><text:bookmark text:name="anchor105414"/>н) оборудование объекта (территории) промышленности системами оповещения и управления эвакуацией для оперативного информирования работников и иных лиц, находящихся на объекте (территории) промышленности, об угрозе совершения или о совершении террористического акта;</text:p>
      <text:p text:style-name="s1"><text:bookmark text:name="anchor105415"/>о) размещение на объекте (территории) промышленности наглядных пособий, содержащих информацию о порядке действий работников и иных лиц, находящихся на объекте (территории) промышленности, при обнаружении подозрительных лиц или предметов, поступлении информации об угрозе совершения или о совершении террористических актов на объекте (территории) промышленности, а также схему эвакуации при возникновении чрезвычайных ситуаций, номера телефонов аварийно-спасательных служб, территориальных органов безопасности, территориальных органов Министерства Российской Федерации по делам гражданской обороны, чрезвычайным ситуациям и ликвидации последствий стихийных бедствий, территориальных органов Министерства внутренних дел Российской Федерации и территориальных органов Федеральной службы войск национальной гвардии Российской Федерации или подразделений вневедомственной охраны войск национальной гвардии Российской Федерации.</text:p>
      <text:p text:style-name="s1"><text:bookmark text:name="anchor1055"/>55. В отношении объекта (территории) промышленности <text:a xlink:type="simple" xlink:href="#anchor10123">категории потенциальной опасности "Н"</text:a> дополнительно к мероприятиям, предусмотренным <text:a xlink:type="simple" xlink:href="#anchor1054">пунктом 54</text:a> настоящих требований, осуществляются следующие мероприятия:</text:p>
      <text:p text:style-name="s1"><text:bookmark text:name="anchor10551"/>а) обеспечение охраны объекта (территории) промышленности работниками частных охранных организаций, за исключением объектов (территорий) промышленности, на которые частная охранная деятельность не распространяется, и объектов (территорий) промышленности, являющихся собственностью Государственной корпорации по содействию разработке, производству и экспорту высокотехнологичной промышленной продукции "Ростех" (далее - Корпорация), объектов (территорий) промышленности, являющихся федеральной собственностью и закрепленных на праве хозяйственного ведения за федеральными государственными унитарными предприятиями, в отношении которых Корпорация осуществляет права собственника имущества, и объектов (территорий) промышленности организаций Корпорации (далее - объекты Корпорации), охрана которых осуществляется работниками подразделений охраны Корпорации, либо сотрудниками подразделений вневедомственной охраны войск национальной гвардии Российской Федерации или работниками военизированных и сторожевых подразделений организации, подведомственной Федеральной службе войск национальной гвардии Российской Федерации;</text:p>
      <text:p text:style-name="s1"><text:bookmark text:name="anchor10552"/>б) обеспечение охраны объекта (территории) промышленности с использованием специальных средств охраны, если необходимость использования служебного или боевого ручного огнестрельного оружия не будет дополнительно определена Комиссией при категорировании;</text:p>
      <text:p text:style-name="s1"><text:bookmark text:name="anchor10553"/>в) оснащение объекта (территории) промышленности не менее чем одним рубежом обнаружения и защиты;</text:p>
      <text:p text:style-name="s1"><text:bookmark text:name="anchor10554"/>г) блокирование входных групп объекта (территории) промышленности и вызов экстренных оперативных служб при получении информации об угрозе совершения или о совершении террористического акта.</text:p>
      <text:p text:style-name="s1"><text:bookmark text:name="anchor1056"/>56. В отношении объекта (территории) промышленности <text:a xlink:type="simple" xlink:href="#anchor10122">категории "С"</text:a> дополнительно к мероприятиям, предусмотренным <text:a xlink:type="simple" xlink:href="#anchor1054">пунктом 54</text:a> настоящих требований, осуществляются следующие мероприятия:</text:p>
      <text:p text:style-name="s1"><text:bookmark text:name="anchor10561"/>а) обеспечение вооруженной охраны объекта (территории) промышленности сотрудниками подразделений вневедомственной охраны войск национальной гвардии Российской Федерации и (или) работниками военизированных и сторожевых подразделений организации, подведомственной Федеральной службе войск национальной гвардии Российской Федерации, за исключением объектов Корпорации, охрана которых осуществляется работниками подразделений охраны Корпорации.</text:p>
      <text:p text:style-name="s1">В случае отсутствия в населенном пункте или удаленных от населенных пунктов местностях подразделений вневедомственной охраны войск национальной гвардии Российской Федерации, а также военизированных и сторожевых подразделений организации, подведомственной Федеральной службе войск национальной гвардии Российской Федерации, и (или) отсутствия достаточной численности сотрудников (работников) привлечение к охране объекта (территории) промышленности работников частных охранных организаций осуществляется на срок до 12 месяцев по решению руководителя федерального органа исполнительной власти в сфере деятельности войск национальной гвардии Российской Федерации, в сфере оборота оружия, в сфере частной охранной деятельности, в сфере частной детективной деятельности, в сфере вневедомственной охраны или уполномоченного им должностного лица, принятому на основании обращения руководителя объекта (территории) промышленности;</text:p>
      <text:p text:style-name="s1"><text:bookmark text:name="anchor10562"/>б) обеспечение вооруженной охраны объекта (территории) промышленности с использованием длинноствольного, короткоствольного ручного служебного огнестрельного оружия и специальных средств охраны, если необходимость использования боевого ручного огнестрельного оружия не будет дополнительно определена Комиссией при категорировании;</text:p>
      <text:p text:style-name="s1"><text:bookmark text:name="anchor10563"/>в) оборудование и организация работы бюро пропусков;</text:p>
      <text:p text:style-name="s1"><text:bookmark text:name="anchor10564"/>г) оснащение объекта (территории) промышленности не менее чем двумя рубежами обнаружения и защиты;</text:p>
      <text:p text:style-name="s1"><text:bookmark text:name="anchor10565"/>д) блокирование входных групп объекта (территории) промышленности, потенциально опасных участков и (или) критических элементов объекта (территории) промышленности и вызов экстренных оперативных служб при получении информации об угрозе совершения или о совершении террористического акта;</text:p>
      <text:p text:style-name="s1"><text:bookmark text:name="anchor10566"/>е) оснащение ограждения периметра объекта (территории) промышленности, его потенциально опасных участков и (или) критических элементов сигнализацией, освещением и видеонаблюдением, а их проходных (проездных) групп средствами контроля и управления доступом;</text:p>
      <text:p text:style-name="s1"><text:bookmark text:name="anchor10567"/>ж) оборудование помещения для хранения оружия в соответствии с законодательством Российской Федерации;</text:p>
      <text:p text:style-name="s1"><text:bookmark text:name="anchor10568"/>з) оборудование помещения для хранения ручной клади и вещей (веществ), запрещенных к проносу;</text:p>
      <text:p text:style-name="s1"><text:bookmark text:name="anchor10569"/>и) организация специального места получения и осмотра почтовых отправлений и бандеролей;</text:p>
      <text:p text:style-name="s1"><text:bookmark text:name="anchor105610"/>к) оснащение объекта (территории) промышленности (в зависимости от особенностей объекта (территории) промышленности) и (или) его потенциально опасных участков и (или) критических элементов средствами обнаружения (визуальными и акустическими), пассивной защиты (сетчатые ограждения, экраны, навесы, габионы), радиоэлектронной борьбы (средствами подавления или преобразования электромагнитных излучений и сигналов дистанционного управления) с беспилотными воздушными, подводными и надводными судами и аппаратами, беспилотными транспортными средствами и иными автоматизированными беспилотными комплексами (далее - беспилотные аппараты).</text:p>
      <text:p text:style-name="s1"><text:bookmark text:name="anchor1057"/>57. В отношении объекта (территории) промышленности <text:a xlink:type="simple" xlink:href="#anchor10121">категории "В"</text:a> дополнительно к мероприятиям, предусмотренным <text:a xlink:type="simple" xlink:href="#anchor1054">пунктом 54</text:a> настоящих требований, осуществляются следующие мероприятия:</text:p>
      <text:p text:style-name="s1"><text:bookmark text:name="anchor105701"/>а) обеспечение вооруженной охраны объекта (территории) промышленности военнослужащими воинской части войск национальной гвардии Российской Федерации или сотрудниками подразделений вневедомственной охраны войск национальной гвардии Российской Федерации или работниками военизированных и сторожевых подразделений организации, подведомственной Федеральной службе войск национальной гвардии Российской Федерации, за исключением объектов Корпорации, охрана которых осуществляется работниками подразделений охраны Корпорации;</text:p>
      <text:p text:style-name="s1"><text:bookmark text:name="anchor105702"/>б) обеспечение вооруженной охраны объекта (территории) промышленности с использованием длинноствольного, короткоствольного боевого ручного огнестрельного оружия и специальных средств охраны;</text:p>
      <text:p text:style-name="s1"><text:bookmark text:name="anchor105703"/>в) размещение потенциально опасных участков и (или) критических элементов объекта (территории) промышленности в локальных охраняемых зонах;</text:p>
      <text:p text:style-name="s1"><text:bookmark text:name="anchor105704"/>г) оснащение объекта (территории) промышленности не менее чем тремя рубежами обнаружения и защиты в совокупности;</text:p>
      <text:p text:style-name="s1"><text:bookmark text:name="anchor105705"/>д) оснащение ограждения периметра объекта (территории) промышленности, его внутренних локальных охраняемых зон, потенциально опасных участков и (или) критических элементов сигнализацией, освещением и видеонаблюдением, а их проходных (проездных) групп средствами контроля и управления доступом;</text:p>
      <text:p text:style-name="s1"><text:bookmark text:name="anchor105706"/>е) оборудование потенциально опасных участков и критических элементов объекта (территории) промышленности системой видеонаблюдения, обеспечивающей передачу визуальной информации о состоянии потенциально опасных участков и мест доступа к критическим элементам объекта (территории) промышленности;</text:p>
      <text:p text:style-name="s1"><text:bookmark text:name="anchor105707"/>ж) оборудование контрольно-пропускных пунктов и въездов на объект (территорию) промышленности системами видеонаблюдения, обеспечивающими круглосуточную видеофиксацию, с зонами обзора видеокамер, позволяющими осуществлять идентификацию и (или) различение (распознавание);</text:p>
      <text:p text:style-name="s1"><text:bookmark text:name="anchor105708"/>з) оснащение въездов на объект (территорию) промышленности воротами, обеспечивающими жесткую фиксацию их створок в закрытом положении, а также при необходимости средствами снижения скорости и (или) противотаранными устройствами;</text:p>
      <text:p text:style-name="s1"><text:bookmark text:name="anchor105709"/>и) оснащение объекта (территории) промышленности (в зависимости от особенностей объекта (территории) промышленности), его внутренних локальных охраняемых зон, потенциально опасных участков и (или) критических элементов средствами обнаружения (визуальными и акустическими), пассивной защиты (сетчатые ограждения, экраны, навесы, габионы), радиоэлектронной борьбы (средствами подавления или преобразования электромагнитных излучений и сигналов дистанционного управления) и при необходимости вооруженной борьбы с беспилотными аппаратами;</text:p>
      <text:p text:style-name="s1"><text:bookmark text:name="anchor105711"/>к) оборудование помещения для хранения оружия в соответствии с законодательством Российской Федерации;</text:p>
      <text:p text:style-name="s1"><text:bookmark text:name="anchor105712"/>л) оборудование помещения для хранения ручной клади и вещей (веществ), запрещенных к проносу;</text:p>
      <text:p text:style-name="s1"><text:bookmark text:name="anchor105713"/>м) организация специального места получения и осмотра почтовых отправлений и бандеролей;</text:p>
      <text:p text:style-name="s1"><text:bookmark text:name="anchor105714"/>н) оборудование контрольно-пропускных пунктов периметра, помещения для хранения ручной клади и вещей (веществ), запрещенных к проносу, места получения и осмотра почтовых отправлений и бандеролей локализаторами взрыва;</text:p>
      <text:p text:style-name="s1"><text:bookmark text:name="anchor105715"/>о) создание в составе охраны отдельной группы или возложение на группу быстрого реагирования функций по пресечению попыток совершения террористического акта в отношении объекта (территории) промышленности с использованием беспилотных аппаратов (в зависимости от особенностей объекта (территории) промышленности);</text:p>
      <text:p text:style-name="s1"><text:bookmark text:name="anchor105716"/>п) вызов экстренных оперативных служб, блокирование нарушителя на подступах к потенциально опасным участкам и (или) критическим элементам объекта (территории) промышленности до прибытия экстренных оперативных служб;</text:p>
      <text:p text:style-name="s1"><text:bookmark text:name="anchor105717"/>р) отработка оперативного взаимодействия с соответствующими подразделениями органов безопасности при осуществлении мероприятий по предотвращению террористических атак с использованием беспилотных аппаратов;</text:p>
      <text:p text:style-name="s1"><text:bookmark text:name="anchor105718"/>с) проведение плановых учений по действиям военнослужащих, сотрудников (работников), осуществляющих охрану объекта (территории) промышленности, по сигналам тревоги и при террористических угрозах (атаках), в том числе с использованием беспилотных аппаратов.</text:p>
      <text:p text:style-name="s1"><text:bookmark text:name="anchor1058"/>58. Организация антитеррористической защищенности крупного объекта (территории) промышленности осуществляется путем дифференцированного подхода к охране как всей территории такого объекта, так и локализованных на его территории производственных площадок с соблюдением принципа оптимизации задействованных сил и средств охраны с наращиванием рубежей обнаружения и защиты по направлению к потенциально опасным участкам и (или) критическим элементам.</text:p>
      <text:p text:style-name="s1">Охрана территории крупного объекта (территории) промышленности и размещенных на нем производственных площадок осуществляется в соответствии с присвоенными им категориями потенциальной опасности.</text:p>
      <text:p text:style-name="s1"><text:bookmark text:name="anchor1059"/>59. Обеспечение охраны объектов (территорий) промышленности, на которых ведутся работы с использованием сведений, составляющих государственную тайну, осуществляется сотрудниками подразделений вневедомственной охраны войск национальной гвардии Российской Федерации или работниками военизированных и сторожевых подразделений организации, подведомственной Федеральной службе войск национальной гвардии Российской Федерации, с использованием служебного или боевого ручного огнестрельного оружия и специальных средств охраны, в пределах контролируемой зоны, за исключением объектов Корпорации, охрана которых осуществляется работниками подразделений охраны Корпорации.</text:p>
      <text:p text:style-name="s1"><text:bookmark text:name="anchor1060"/>60. Система антитеррористической защищенности объекта (территории) промышленности считается достаточной, если все его потенциально опасные участки и (или) критические элементы оборудованы инженерно-техническими средствами охраны и обеспечены надлежащим видом охраны, способным эффективно противодействовать наиболее вероятным террористическим угрозам по наиболее негативному сценарию до момента прибытия и развертывания сил реагирования.</text:p>
      <text:p text:style-name="s1"><text:bookmark text:name="anchor1061"/>61. Инженерная защита объектов (территории) промышленности осуществляется в соответствии с <text:a xlink:type="simple" xlink:href="http://10.3.50.244:8082/document/redirect/12172032/0">Федеральным законом</text:a> "Технический регламент о безопасности зданий и сооружений".</text:p>
      <text:p text:style-name="s1">Выбор и оснащение объекта (территории) промышленности инженерно-техническими средствами охраны конкретных типов определяются в техническом задании на проектирование инженерно-технических средств охраны.</text:p>
      <text:p text:style-name="s1">По решению руководителя объекта (территории) промышленности могут использоваться инженерно-технические средства охраны более высокого класса защиты.</text:p>
      <text:p text:style-name="s1"><text:bookmark text:name="anchor1062"/>62. Система видеонаблюдения с учетом количества устанавливаемых камер и мест их размещения должна обеспечивать непрерывное видеонаблюдение потенциально опасных участков и (или) критических элементов объекта (территории) промышленности, архивирование и хранение данных в течение одного месяца.</text:p>
      <text:p text:style-name="s1"><text:bookmark text:name="anchor1063"/>63. Система оповещения и управления эвакуацией работников и иных лиц, находящихся на объекте (территории) промышленности, должна обеспечивать их оперативное информирование о необходимости эвакуации и других действиях, обеспечивающих их безопасность и предотвращение паники.</text:p>
      <text:p text:style-name="s1">Системы оповещения и управления эвакуацией работников и иных лиц, находящихся на объекте (территории) промышленности, должны быть автономными и оборудованы источниками бесперебойного электропитания.</text:p>
      <text:p text:style-name="s1">В любой точке объекта (территории) промышленности, где требуется оповещение людей, уровень громкости, формируемый звуковыми и речевыми оповещателями, должен быть выше допустимого уровня шума. Речевые оповещатели должны быть расположены таким образом, чтобы в любой точке объекта (территории) промышленности, где требуется оповещение людей, обеспечивалась разборчивость передаваемой речевой информации.</text:p>
      <text:p text:style-name="s1"/>
      <text:h text:outline-level="1" text:style-name="s3"><text:bookmark text:name="anchor1400"/>IV. Порядок информирования об угрозе совершения или о совершении террористического акта на объекте (территории) промышленности и порядок реагирования работников объекта (территории) промышленности на полученную информацию</text:h>
      <text:p text:style-name="s1"/>
      <text:p text:style-name="s1"><text:bookmark text:name="anchor1064"/>64. Работники объекта (территории) промышленности при получении информации об угрозе совершения террористического акта на объекте (территории) промышленности обязаны незамедлительно сообщить указанную информацию руководителю объекта (территории) промышленности и руководителю подразделения охраны объекта (территории) промышленности.</text:p>
      <text:p text:style-name="s1">При обнаружении угрозы совершения террористического акта на объекте (территории) промышленности, получении информации об угрозе совершения или при совершении террористического акта на объекте (территории) промышленности руководитель объекта (территории) промышленности или лицо, его замещающее, незамедлительно информирует об этом с помощью любых доступных средств связи территориальный орган безопасности, территориальный орган Федеральной службы войск национальной гвардии Российской Федерации или подразделение вневедомственной охраны войск национальной гвардии Российской Федерации, территориальный орган Министерства внутренних дел Российской Федерации и территориальный орган Министерства Российской Федерации по делам гражданской обороны, чрезвычайным ситуациям и ликвидации последствий стихийных бедствий по месту нахождения объекта (территории) промышленности, а также орган (организацию), являющийся правообладателем объекта (территории) промышленности, и вышестоящий орган (организацию).</text:p>
      <text:p text:style-name="s1"><text:bookmark text:name="anchor1065"/>65. При информировании в соответствии с <text:a xlink:type="simple" xlink:href="#anchor1064">пунктом 64</text:a> настоящих требований об угрозе совершения или о совершении террористического акта на объекте (территории) промышленности лицо, передающее указанную информацию, сообщает:</text:p>
      <text:p text:style-name="s1"><text:bookmark text:name="anchor10651"/>а) свои фамилию, имя, отчество (при наличии) и занимаемую должность;</text:p>
      <text:p text:style-name="s1"><text:bookmark text:name="anchor10652"/>б) наименование объекта (территории) промышленности и его точный адрес;</text:p>
      <text:p text:style-name="s1"><text:bookmark text:name="anchor10653"/>в) дату и время получения информации об угрозе совершения или о совершении террористического акта на объекте (территории) промышленности;</text:p>
      <text:p text:style-name="s1"><text:bookmark text:name="anchor10654"/>г) имеющиеся сведения об угрозе совершения террористического акта или о совершенном террористическом акте;</text:p>
      <text:p text:style-name="s1"><text:bookmark text:name="anchor10655"/>д) количество находящихся на объекте (территории) промышленности людей;</text:p>
      <text:p text:style-name="s1"><text:bookmark text:name="anchor10656"/>е) другие значимые сведения по просьбе принимающего информацию представителя территориального органа безопасности,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территориального органа Министерства внутренних дел Российской Федерации 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text:p>
      <text:p text:style-name="s1"><text:bookmark text:name="anchor1066"/>66. Лицо, передавшее информацию об угрозе совершения или о совершении террористического акта, фиксирует (записывает) фамилию, имя, отчество (при наличии), занимаемую должность лица, принявшего информацию, а также дату и время ее передачи.</text:p>
      <text:p text:style-name="s1">При передаче такой информации с использованием средств факсимильной связи лицо, передающее информацию, удостоверяет сообщение своей подписью.</text:p>
      <text:p text:style-name="s1"><text:bookmark text:name="anchor1067"/>67. При обнаружении угрозы совершения террористического акта или получении информации об угрозе совершения террористического акта на объекте (территории) промышленности руководитель объекта (территории) промышленности или лицо, его замещающее, обязаны принять меры, направленные на выполнение работниками, иными лицами, находящимися на объекте (территории) промышленности, и подразделением охраны объекта (территории) промышленности действий в соответствии с разработанными алгоритмами действий, указанными в <text:a xlink:type="simple" xlink:href="#anchor10512">подпункте "б" пункта 51</text:a> настоящих требований.</text:p>
      <text:p text:style-name="s1"/>
      <text:h text:outline-level="1" text:style-name="s3"><text:bookmark text:name="anchor1500"/>V. Контроль состояния системы антитеррористической защищенности объекта (территории) промышленности</text:h>
      <text:p text:style-name="s1"/>
      <text:p text:style-name="s1"><text:bookmark text:name="anchor1068"/>68. Контроль исполнения настоящих требований руководителями объектов (территорий) промышленности осуществляется уполномоченными должностными лицами Министерства промышленности и торговли Российской Федерации путем ведения перечня объектов (территорий) промышленности, подлежащих категорированию, и посредством проведения плановых или внеплановых проверок в целях:</text:p>
      <text:p text:style-name="s1"><text:bookmark text:name="anchor10681"/>а) выполнения на объекте (территории) промышленности настоящих требований, а также разработанных в соответствии с ними организационно-распорядительных документов;</text:p>
      <text:p text:style-name="s1"><text:bookmark text:name="anchor10682"/>б) оценки эффективности использования системы обеспечения антитеррористической защищенности объекта (территории) промышленности и реализации настоящих требований;</text:p>
      <text:p text:style-name="s1"><text:bookmark text:name="anchor10683"/>в) выработки и реализации мер по устранению недостатков, выявленных в ходе проведения проверки антитеррористической защищенности объекта (территории) промышленности.</text:p>
      <text:p text:style-name="s1"><text:bookmark text:name="anchor1069"/>69. Плановая проверка антитеррористической защищенности объекта (территории) промышленности проводится не реже одного раза в 3 года:</text:p>
      <text:p text:style-name="s1"><text:bookmark text:name="anchor10691"/>а) в целях контроля выполнения настоящих требований руководителями объектов (территорий) промышленности в форме документарного контроля <text:a xlink:type="simple" xlink:href="#anchor2000">паспортов</text:a> безопасности, поступивших в Министерство промышленности и торговли Российской Федерации, а также разработанных в соответствии с ними организационно-распорядительных документов;</text:p>
      <text:p text:style-name="s1"><text:bookmark text:name="anchor10692"/>б) в целях мониторинга реализации мер по антитеррористической защищенности объекта (территории) промышленности, отмеченных Комиссией в <text:a xlink:type="simple" xlink:href="#anchor2000">паспорте</text:a> безопасности, в форме документарного контроля отчетов руководителя объекта (территории) промышленности о состоянии антитеррористической защищенности объекта (территории) промышленности.</text:p>
      <text:p text:style-name="s1"><text:bookmark text:name="anchor1070"/>70. Внеплановая проверка проводится в форме выездного обследования:</text:p>
      <text:p text:style-name="s1"><text:bookmark text:name="anchor10701"/>а) при получении информации от уполномоченных органов государственной власти и организаций о несоблюдении или нарушении на объекте (территории) промышленности настоящих требований;</text:p>
      <text:p text:style-name="s1"><text:bookmark text:name="anchor10702"/>б) в целях осуществления контроля по устранению недостатков, выявленных в ходе проведения плановых проверок антитеррористической защищенности объектов (территорий) промышленности, если указанные недостатки не могут быть устранены в плановом порядке руководителями объектов (территорий) промышленности;</text:p>
      <text:p text:style-name="s1"><text:bookmark text:name="anchor10703"/>в) при проведении повторного обследования объекта (территории) промышленности;</text:p>
      <text:p text:style-name="s1"><text:bookmark text:name="anchor10704"/>г) после актуализации <text:a xlink:type="simple" xlink:href="#anchor2000">паспорта</text:a> безопасности (при необходимости решения проблемных вопросов);</text:p>
      <text:p text:style-name="s1"><text:bookmark text:name="anchor10705"/>д) в целях осуществления контроля за решением проблемных вопросов, выявленных в ходе проведения мониторинга состояния антитеррористической защищенности объектов (территорий) промышленности.</text:p>
      <text:p text:style-name="s1"><text:bookmark text:name="anchor1071"/>71. По результатам проведения плановой или внеплановой проверки оформляется акт, в котором отмечаются все выявленные недостатки и несоответствия настоящим требованиям, а также предложения и сроки их устранения.</text:p>
      <text:p text:style-name="s1"><text:bookmark text:name="anchor1072"/>72. Акт проверки составляется в 2 экземплярах, один из которых остается у руководителя объекта (территории) промышленности, а другой экземпляр направляется в Министерство промышленности и торговли Российской Федерации.</text:p>
      <text:p text:style-name="s1"><text:bookmark text:name="anchor1073"/>73. Срок проведения плановой или внеплановой проверки не должен превышать 10 рабочих дней.</text:p>
      <text:p text:style-name="s1"><text:bookmark text:name="anchor1074"/>74. В целях устранения нарушений и недостатков, выявленных в ходе проведения плановой или внеплановой проверки антитеррористической защищенности объекта (территории) промышленности, руководителем объекта (территории) промышленности не позднее 20 рабочих дней со дня окончания такой проверки составляется план мероприятий по устранению выявленных нарушений и недостатков, один экземпляр которого направляется в Министерство промышленности и торговли Российской Федерации. Сроки завершения мероприятий по устранению выявленных нарушений и недостатков с учетом объема планируемых работ не могут превышать 3 года со дня утверждения <text:a xlink:type="simple" xlink:href="#anchor2000">паспорта</text:a> безопасности.</text:p>
      <text:p text:style-name="s1"><text:bookmark text:name="anchor1075"/>75. Мероприятия по устранению выявленных нарушений и недостатков в случаях, предусмотренных <text:a xlink:type="simple" xlink:href="#anchor1044">пунктом 44</text:a> настоящих требований, являются основанием для актуализации <text:a xlink:type="simple" xlink:href="#anchor2000">паспорта</text:a> безопасности.</text:p>
      <text:p text:style-name="s1"/>
      <text:section text:style-name="s9" text:name="s9">
        <text:p text:style-name="s9header">ГАРАНТ:</text:p>
        <text:p text:style-name="s9"><text:bookmark text:name="anchor2000"/>См. данную <text:a xlink:type="simple" xlink:href="http://10.3.50.244:8082/blob/redirect/77098392">форму</text:a> в редакторе MS-Word</text:p>
      </text:section>
      <text:p text:style-name="s1_right_fi698"><text:span text:style-name="s10">УТВЕРЖДЕНА
<text:a xlink:type="simple" xlink:href="#anchor0">постановлением</text:a> Правительства
Российской Федерации
от 1 марта 2024 г. N 258</text:span></text:p>
      <text:p text:style-name="s1"/>
      <text:h text:outline-level="1" text:style-name="s3">Форма паспорта
безопасности объектов (территорий) промышленности, находящихся в ведении или относящихся к сфере деятельности Министерства промышленности и торговли Российской Федерации</text:h>
      <text:p text:style-name="s1"/>
      <text:p text:style-name="s2_preformatted11"><text:s text:c="33"/>________________________________________</text:p>
      <text:p text:style-name="s2_preformatted11"><text:s text:c="33"/>(гриф или ограничительная пометка по</text:p>
      <text:p text:style-name="s2_preformatted11"><text:s text:c="45"/>заполнении)</text:p>
      <text:p text:style-name="s2_preformatted11"><text:s text:c="45"/>Экз. N _____</text:p>
      <text:p text:style-name="s1"/>
      <text:p text:style-name="s2_preformatted11"> Срок действия паспорта</text:p>
      <text:p text:style-name="s2_preformatted11"> до _____________ 20____ г.</text:p>
      <text:p text:style-name="s2_preformatted11"><text:span text:style-name="s10"><text:s text:c="46"/>УТВЕРЖДАЮ</text:span></text:p>
      <text:p text:style-name="s1"/>
      <text:p text:style-name="s2_preformatted11"><text:s text:c="31"/>__________________________________________</text:p>
      <text:p text:style-name="s2_preformatted11"><text:s text:c="34"/>(руководитель объекта (территории)</text:p>
      <text:p text:style-name="s2_preformatted11"><text:s text:c="43"/>промышленности</text:p>
      <text:p text:style-name="s2_preformatted11"><text:s text:c="31"/>или уполномоченное им должностное лицо)</text:p>
      <text:p text:style-name="s1"/>
      <text:p text:style-name="s2_preformatted11"><text:s text:c="32"/>______________<text:s text:c="6"/>_________________</text:p>
      <text:p text:style-name="s2_preformatted11"><text:s text:c="34"/>(подпись)<text:s text:c="13"/>(ф.и.о.)</text:p>
      <text:p text:style-name="s1"/>
      <text:p text:style-name="s2_preformatted11"><text:s text:c="39"/>_____________ 20____ г.</text:p>
      <text:p text:style-name="s1"/>
      <text:p text:style-name="s2_preformatted11"><text:span text:style-name="s10"><text:s text:c="10"/>СОГЛАСОВАНО<text:s text:c="26"/>СОГЛАСОВАНО</text:span></text:p>
      <text:p text:style-name="s1"/>
      <text:p text:style-name="s2_preformatted11">────────────────────────────────<text:s text:c="2"/>───────────────────────────────────────</text:p>
      <text:p text:style-name="s2_preformatted11"> (руководитель территориального<text:s text:c="3"/>(руководитель территориального органа</text:p>
      <text:p text:style-name="s2_preformatted11"><text:s text:c="4"/>органа безопасности или<text:s text:c="11"/>Росгвардии или подразделения</text:p>
      <text:p text:style-name="s2_preformatted11"> уполномоченное им должностное<text:s text:c="8"/>вневедомственной охраны войск</text:p>
      <text:p text:style-name="s2_preformatted11"><text:s text:c="13"/>лицо)<text:s text:c="19"/>национальной гвардии Российской</text:p>
      <text:p text:style-name="s2_preformatted11"><text:s text:c="48"/>Федерации)</text:p>
      <text:p text:style-name="s2_preformatted11"><text:s text:c="2"/>________<text:s text:c="5"/>______________<text:s text:c="6"/>_________<text:s text:c="6"/>___________________</text:p>
      <text:p text:style-name="s2_preformatted11"><text:s text:c="2"/>(подпись)<text:s text:c="7"/>(ф.и.о.)<text:s text:c="9"/>(подпись)<text:s text:c="11"/>(ф.и.о.)</text:p>
      <text:p text:style-name="s1"/>
      <text:p text:style-name="s2_preformatted11"><text:s text:c="4"/>_____________ 20____ г.<text:s text:c="14"/>_____________ 20____ г.</text:p>
      <text:p text:style-name="s1"/>
      <text:p text:style-name="s2_preformatted11"><text:span text:style-name="s10"><text:s text:c="10"/>СОГЛАСОВАНО<text:s text:c="27"/>СОГЛАСОВАНО</text:span></text:p>
      <text:p text:style-name="s1"/>
      <text:p text:style-name="s1"/>
      <text:p text:style-name="s2_preformatted11">────────────────────────────────<text:s text:c="2"/>───────────────────────────────────────</text:p>
      <text:p text:style-name="s2_preformatted11"> (руководитель территориального<text:s text:c="8"/>(руководитель уполномоченного</text:p>
      <text:p text:style-name="s2_preformatted11"><text:s text:c="12"/>органа<text:s text:c="20"/>исполнительного органа субъекта</text:p>
      <text:p text:style-name="s2_preformatted11"> МЧС России или уполномоченное<text:s text:c="13"/>Российской Федерации</text:p>
      <text:p text:style-name="s2_preformatted11"><text:s text:c="6"/>им должностное лицо)<text:s text:c="8"/>или уполномоченное им должностное лицо)</text:p>
      <text:p text:style-name="s1"/>
      <text:p text:style-name="s2_preformatted11"><text:s text:c="2"/>________<text:s text:c="4"/>_______________<text:s text:c="6"/>_________<text:s text:c="5"/>_____________________</text:p>
      <text:p text:style-name="s2_preformatted11"><text:s text:c="2"/>(подпись)<text:s text:c="7"/>(ф.и.о.)<text:s text:c="9"/>(подпись)<text:s text:c="12"/>(ф.и.о.)</text:p>
      <text:p text:style-name="s1"/>
      <text:p text:style-name="s2_preformatted11"><text:s text:c="4"/>_____________ 20____ г.<text:s text:c="15"/>_____________ 20____ г.</text:p>
      <text:p text:style-name="s1"/>
      <text:h text:outline-level="1" text:style-name="s3">ПАСПОРТ БЕЗОПАСНОСТИ</text:h>
      <text:p text:style-name="s1"/>
      <text:p text:style-name="s16_fi0">_________________________________________________________________________</text:p>
      <text:p text:style-name="s1_center_fi698">(наименование объекта (территории) промышленности)</text:p>
      <text:p text:style-name="s1"/>
      <text:p text:style-name="s1_center_fi698">г. ____________________</text:p>
      <text:p text:style-name="s1"/>
      <text:p text:style-name="s1_center_fi698">20___ г.</text:p>
      <text:p text:style-name="s1"/>
      <text:h text:outline-level="1" text:style-name="s3"><text:bookmark text:name="anchor2100"/>I. Общие сведения об объекте (территории) промышленности</text:h>
      <text:h text:outline-level="1" text:style-name="s3"/>
      <text:p text:style-name="s16_fi0">_________________________________________________________________________</text:p>
      <text:p text:style-name="s1_center_fi698">(наименование (полное и сокращенное (при наличии) организации, эксплуатирующей объект (территорию) промышленности, почтовый адрес, телефон, электронная почта, основной вид деятельности, критерии категорирования)</text:p>
      <text:p text:style-name="s1"/>
      <text:p text:style-name="s16_fi0">_________________________________________________________________________</text:p>
      <text:p text:style-name="s1_center_fi698">(ф.и.о., адреса и телефоны руководителя организации, эксплуатирующей объект (территорию) промышленности, заместителя руководителя по безопасности, главного инженера, специалиста по гражданской обороне и чрезвычайным ситуациям, руководителя пожарной охраны, руководителя подразделения охраны)</text:p>
      <text:p text:style-name="s16_fi0">_________________________________________________________________________</text:p>
      <text:p text:style-name="s1_center_fi698">(полное и сокращенное наименования, почтовый адрес, телефон, электронная почта вышестоящей организации)</text:p>
      <text:p text:style-name="s1"/>
      <text:p text:style-name="s1"><text:bookmark text:name="anchor2001"/>1. Территория объекта (территории) промышленности</text:p>
      <text:p text:style-name="s16_fi0">_________________________________________________________________________</text:p>
      <text:p text:style-name="s1_center_fi698">(общая площадь, кв. м (км), протяженность периметра, м (км)</text:p>
      <text:p text:style-name="s1"/>
      <table:table table:name="10033" table:style-name="10033">
        <table:table-column table:style-name="4643"/>
        <table:table-column table:style-name="5390"/>
        <table:table-row>
          <table:table-cell table:style-name="15" table:number-columns-spanned="2">
            <table:covered-table-cell/>
            <text:p text:style-name="s1_center_fi0">Здания и сооружения, строительные конструкции и коммуникации</text:p>
          </table:table-cell>
        </table:table-row>
        <table:table-row>
          <table:table-cell table:style-name="7">
            <text:p text:style-name="s1_center_fi0">Наименование</text:p>
          </table:table-cell>
          <table:table-cell table:style-name="5">
            <text:p text:style-name="s1_center_fi0">Характеристика</text:p>
          </table:table-cell>
        </table:table-row>
        <table:table-row>
          <table:table-cell table:style-name="7">
            <text:p text:style-name="s1_center_fi0">1</text:p>
          </table:table-cell>
          <table:table-cell table:style-name="5">
            <text:p text:style-name="s1_center_fi0">2</text:p>
          </table:table-cell>
        </table:table-row>
      </table:table>
      <text:p text:style-name="s1"/>
      <text:p text:style-name="s1"><text:bookmark text:name="anchor2002"/>2. Локальные зоны объекта (территории) промышленности (при их наличии)</text:p>
      <text:p text:style-name="s16_fi0">_________________________________________________________________________</text:p>
      <text:p text:style-name="s1_center_fi698">(общая площадь, кв. м (км), протяженность периметра, м (км)</text:p>
      <text:p text:style-name="s1"/>
      <table:table table:name="10617" table:style-name="10617">
        <table:table-column table:style-name="4643"/>
        <table:table-column table:style-name="5974"/>
        <table:table-row>
          <table:table-cell table:style-name="15" table:number-columns-spanned="2">
            <table:covered-table-cell/>
            <text:p text:style-name="s1_center_fi0">Здания, сооружения и коммуникации</text:p>
          </table:table-cell>
        </table:table-row>
        <table:table-row>
          <table:table-cell table:style-name="7">
            <text:p text:style-name="s1_center_fi0">Наименование</text:p>
          </table:table-cell>
          <table:table-cell table:style-name="5">
            <text:p text:style-name="s1_center_fi0">Характеристика</text:p>
          </table:table-cell>
        </table:table-row>
        <table:table-row>
          <table:table-cell table:style-name="7">
            <text:p text:style-name="s1_center_fi0">1</text:p>
          </table:table-cell>
          <table:table-cell table:style-name="5">
            <text:p text:style-name="s1_center_fi0">2</text:p>
          </table:table-cell>
        </table:table-row>
      </table:table>
      <text:p text:style-name="s1"/>
      <text:p text:style-name="s1"><text:bookmark text:name="anchor2003"/>3. Сведения о работниках и режиме работы</text:p>
      <text:p text:style-name="s16_fi0">_________________________________________________________________________</text:p>
      <text:p text:style-name="s1_center_fi698">(общая численность работников, администрация объекта (территории) промышленности, режим работы объекта (территории) промышленности, наибольшая дневная смена, наибольшая ночная смена)</text:p>
      <text:p text:style-name="s1"><text:bookmark text:name="anchor2004"/>4. Сведения об арендаторах объекта (территории) промышленности</text:p>
      <text:p text:style-name="s16_fi0">_________________________________________________________________________</text:p>
      <text:p text:style-name="s1_center_fi698">(наименование организации, место нахождения на объекте (территории) промышленности, режим работы работников, наибольшая дневная смена, наибольшая ночная смена)</text:p>
      <text:p text:style-name="s1"><text:bookmark text:name="anchor2005"/>5. Стоимость основных производственных фондов объекта (территории) промышленности</text:p>
      <text:p text:style-name="s1"/>
      <table:table table:name="10127" table:style-name="10127">
        <table:table-column table:style-name="3227"/>
        <table:table-column table:style-name="2551"/>
        <table:table-column table:style-name="1693"/>
        <table:table-column table:style-name="2656"/>
        <table:table-row>
          <table:table-cell table:style-name="15">
            <text:p text:style-name="s1_center_fi0">Наименование</text:p>
          </table:table-cell>
          <table:table-cell table:style-name="13">
            <text:p text:style-name="s1_center_fi0">Балансовая стоимость, млн. рублей</text:p>
          </table:table-cell>
          <table:table-cell table:style-name="13">
            <text:p text:style-name="s1_center_fi0">Износ, процентов</text:p>
          </table:table-cell>
          <table:table-cell table:style-name="13">
            <text:p text:style-name="s1_center_fi0">Остаточная стоимость, млн. рублей</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row>
        <table:table-row>
          <table:table-cell table:style-name="7" table:number-columns-spanned="4">
            <table:covered-table-cell/>
            <table:covered-table-cell/>
            <table:covered-table-cell/>
            <text:p text:style-name="s1_center_fi0">Территория объекта</text:p>
          </table:table-cell>
        </table:table-row>
        <table:table-row>
          <table:table-cell table:style-name="7">
            <text:p text:style-name="s16_fi0">Здания, строения, сооружения, конструкци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Оборудование, установки, станки, инструменты</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Транспортные средств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Сырье и материалы</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Готовая продукция</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Производственные расходы</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6_fi0">Прочие активы</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able:number-columns-spanned="4">
            <table:covered-table-cell/>
            <table:covered-table-cell/>
            <table:covered-table-cell/>
            <text:p text:style-name="s1_center_fi0">Локальные зоны объекта</text:p>
          </table:table-cell>
        </table:table-row>
        <table:table-row>
          <table:table-cell table:style-name="7">
            <text:p text:style-name="s16_fi0">Аналогично основной территории объекта</text:p>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1"><text:bookmark text:name="anchor2006"/>6. Режим секретности объекта (территории) промышленности (если установлен)</text:p>
      <text:p text:style-name="s16_fi0">_________________________________________________________________________</text:p>
      <text:p text:style-name="s1_center_fi698">(наименование подразделения по защите государственной тайны, дата и номер лицензии, выделенные режимные зоны, меры по ограничению доступа и защите информации)</text:p>
      <text:p text:style-name="s1"><text:bookmark text:name="anchor2007"/>7. Характеристика местности и природно-климатических условий</text:p>
      <text:p text:style-name="s16_fi0">_________________________________________________________________________</text:p>
      <text:p text:style-name="s1_center_fi698">(описание рельефа и окружающей местности, характеристика почвы и климата района расположения объекта (территории) промышленности, температура воздуха, направление ветра, влияющие на неблагоприятное развитие наиболее опасной аварийной ситуации)</text:p>
      <text:p text:style-name="s1"><text:bookmark text:name="anchor2008"/>8. Расположение объекта (территории) промышленности по отношению к транспортным коммуникациям</text:p>
      <text:p text:style-name="s1"/>
      <table:table table:name="10033" table:style-name="10033">
        <table:table-column table:style-name="3510"/>
        <table:table-column table:style-name="2977"/>
        <table:table-column table:style-name="3546"/>
        <table:table-row>
          <table:table-cell table:style-name="15">
            <text:p text:style-name="s1_center_fi0">Вид транспорта и транспортных коммуникаций</text:p>
          </table:table-cell>
          <table:table-cell table:style-name="13">
            <text:p text:style-name="s1_center_fi0">Наименование</text:p>
          </table:table-cell>
          <table:table-cell table:style-name="13">
            <text:p text:style-name="s1_center_fi0">Сторона расположения и расстояние от объекта, м (км)</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
      <text:p text:style-name="s1"/>
      <text:p text:style-name="s1"><text:bookmark text:name="anchor2009"/>9. Окружающая инфраструктура</text:p>
      <text:p text:style-name="s1"/>
      <table:table table:name="10033" table:style-name="10033">
        <table:table-column table:style-name="959"/>
        <table:table-column table:style-name="1751"/>
        <table:table-column table:style-name="2076"/>
        <table:table-column table:style-name="1843"/>
        <table:table-column table:style-name="3404"/>
        <table:table-row>
          <table:table-cell table:style-name="15">
            <text:p text:style-name="s1_center_fi0">N п/п</text:p>
          </table:table-cell>
          <table:table-cell table:style-name="13">
            <text:p text:style-name="s1_center_fi0">Наименование объекта</text:p>
          </table:table-cell>
          <table:table-cell table:style-name="13">
            <text:p text:style-name="s1_center_fi0">Численность населения</text:p>
          </table:table-cell>
          <table:table-cell table:style-name="13">
            <text:p text:style-name="s1_center_fi0">Сторона расположения</text:p>
          </table:table-cell>
          <table:table-cell table:style-name="13">
            <text:p text:style-name="s1_center_fi0">Расстояние до объекта, м (км)</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
      <text:p text:style-name="s1"/>
      <text:p text:style-name="s1"><text:bookmark text:name="anchor2010"/>10. Сведения об опасных веществах и материалах</text:p>
      <text:p text:style-name="s1"/>
      <table:table table:name="10033" table:style-name="10033">
        <table:table-column table:style-name="2518"/>
        <table:table-column table:style-name="1985"/>
        <table:table-column table:style-name="2268"/>
        <table:table-column table:style-name="3262"/>
        <table:table-row>
          <table:table-cell table:style-name="15">
            <text:p text:style-name="s1_center_fi0">Наименование и вид</text:p>
          </table:table-cell>
          <table:table-cell table:style-name="13">
            <text:p text:style-name="s1_center_fi0">Количественный показатель</text:p>
          </table:table-cell>
          <table:table-cell table:style-name="13">
            <text:p text:style-name="s1_center_fi0">Место размещения</text:p>
          </table:table-cell>
          <table:table-cell table:style-name="13">
            <text:p text:style-name="s1_center_fi0">Показатель опасности</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row>
      </table:table>
      <text:p text:style-name="s1"/>
      <text:h text:outline-level="1" text:style-name="s3"><text:bookmark text:name="anchor2200"/>II. Анализ уязвимости производственно-технологического процесса</text:h>
      <text:p text:style-name="s1"/>
      <text:p text:style-name="s1"><text:bookmark text:name="anchor2011"/>11. Потенциально опасные участки объекта (территории) промышленности</text:p>
      <text:p text:style-name="s1"/>
      <table:table table:name="10033" table:style-name="10033">
        <table:table-column table:style-name="959"/>
        <table:table-column table:style-name="1984"/>
        <table:table-column table:style-name="2410"/>
        <table:table-column table:style-name="1701"/>
        <table:table-column table:style-name="2979"/>
        <table:table-row>
          <table:table-cell table:style-name="15">
            <text:p text:style-name="s1_center_fi0">N п/п</text:p>
          </table:table-cell>
          <table:table-cell table:style-name="13">
            <text:p text:style-name="s1_center_fi0">Наименование потенциально опасного участка</text:p>
          </table:table-cell>
          <table:table-cell table:style-name="13">
            <text:p text:style-name="s1_center_fi0">Влияние на производственный процесс</text:p>
          </table:table-cell>
          <table:table-cell table:style-name="13">
            <text:p text:style-name="s1_center_fi0">Численность работников</text:p>
          </table:table-cell>
          <table:table-cell table:style-name="13">
            <text:p text:style-name="s1_center_fi0">Последствия совершения террористического акт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
      <text:p text:style-name="s1"/>
      <text:p text:style-name="s1"><text:bookmark text:name="anchor2012"/>12. Критические элементы объекта (территории) промышленности</text:p>
      <text:p text:style-name="s1"/>
      <table:table table:name="10033" table:style-name="10033">
        <table:table-column table:style-name="959"/>
        <table:table-column table:style-name="1843"/>
        <table:table-column table:style-name="2044"/>
        <table:table-column table:style-name="2208"/>
        <table:table-column table:style-name="2979"/>
        <table:table-row>
          <table:table-cell table:style-name="15">
            <text:p text:style-name="s1_center_fi0">N п/п</text:p>
          </table:table-cell>
          <table:table-cell table:style-name="13">
            <text:p text:style-name="s1_center_fi0">Наименование критического элемента</text:p>
          </table:table-cell>
          <table:table-cell table:style-name="13">
            <text:p text:style-name="s1_center_fi0">Характеристика возможной аварийной ситуации</text:p>
          </table:table-cell>
          <table:table-cell table:style-name="13">
            <text:p text:style-name="s1_center_fi0">Влияние на иные критические элементы</text:p>
          </table:table-cell>
          <table:table-cell table:style-name="13">
            <text:p text:style-name="s1_center_fi0">Оценка уязвимости критического элемент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
      <text:p text:style-name="s1"/>
      <text:h text:outline-level="1" text:style-name="s3"><text:bookmark text:name="anchor2300"/>III. Возможные социально-экономические последствия в результате совершения на объекте (территории) промышленности террористического акта</text:h>
      <text:p text:style-name="s1"/>
      <text:p text:style-name="s1"><text:bookmark text:name="anchor2013"/>13. Людские потери</text:p>
      <text:p text:style-name="s1"/>
      <table:table table:name="10033" table:style-name="10033">
        <table:table-column table:style-name="1378"/>
        <table:table-column table:style-name="2259"/>
        <table:table-column table:style-name="1553"/>
        <table:table-column table:style-name="1554"/>
        <table:table-column table:style-name="3289"/>
        <table:table-row>
          <table:table-cell table:style-name="15" table:number-columns-spanned="4">
            <table:covered-table-cell/>
            <table:covered-table-cell/>
            <table:covered-table-cell/>
            <text:p text:style-name="s1_center_fi0">Количество людей, которые могут погибнуть или получить вред здоровью в результате совершения на объекте террористического акта</text:p>
          </table:table-cell>
          <table:table-cell table:style-name="77" table:number-rows-spanned="2">
            <text:p text:style-name="s1_center_fi0">Описание возможной наиболее опасной аварийной ситуации</text:p>
          </table:table-cell>
        </table:table-row>
        <table:table-row>
          <table:table-cell table:style-name="7">
            <text:p text:style-name="s1_center_fi0">работники объекта</text:p>
          </table:table-cell>
          <table:table-cell table:style-name="5">
            <text:p text:style-name="s1_center_fi0">военнослужащие, сотрудники (работники), осуществляющие охрану объекта</text:p>
          </table:table-cell>
          <table:table-cell table:style-name="5">
            <text:p text:style-name="s1_center_fi0">работники арендатора</text:p>
          </table:table-cell>
          <table:table-cell table:style-name="5">
            <text:p text:style-name="s1_center_fi0">иные лиц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
      <text:p text:style-name="s1"/>
      <text:p text:style-name="s1"><text:bookmark text:name="anchor2014"/>14. Материальный ущерб</text:p>
      <text:p text:style-name="s1"/>
      <table:table table:name="10033" table:style-name="10033">
        <table:table-column table:style-name="3095"/>
        <table:table-column table:style-name="3096"/>
        <table:table-column table:style-name="3842"/>
        <table:table-row>
          <table:table-cell table:style-name="15">
            <text:p text:style-name="s1_center_fi0">Собственный ущерб, млн. рублей</text:p>
          </table:table-cell>
          <table:table-cell table:style-name="13">
            <text:p text:style-name="s1_center_fi0">Сторонний ущерб, млн. рублей</text:p>
          </table:table-cell>
          <table:table-cell table:style-name="13">
            <text:p text:style-name="s1_center_fi0">Материальный ущерб, млн. рублей</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
      <text:p text:style-name="s1"/>
      <text:h text:outline-level="1" text:style-name="s3"><text:bookmark text:name="anchor2400"/>IV. Категория потенциальной опасности объекта (территории) промышленности</text:h>
      <text:p text:style-name="s1"/>
      <text:p text:style-name="s1"><text:bookmark text:name="anchor2015"/>15. Определение категории объекта (территории) промышленности по максимальному значению показателя потенциальной опасности</text:p>
      <text:p text:style-name="s1"/>
      <table:table table:name="10033" table:style-name="10033">
        <table:table-column table:style-name="5399"/>
        <table:table-column table:style-name="2222"/>
        <table:table-column table:style-name="2412"/>
        <table:table-row>
          <table:table-cell table:style-name="15">
            <text:p text:style-name="s1_center_fi0">Наименование показателя</text:p>
          </table:table-cell>
          <table:table-cell table:style-name="13">
            <text:p text:style-name="s1_center_fi0">Значение показателя</text:p>
          </table:table-cell>
          <table:table-cell table:style-name="13">
            <text:p text:style-name="s1_center_fi0">Категория объекта по показателю опасности</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6_fi0">Максимальное количество людей, которые могут погибнуть или получить вред здоровью, человек</text:p>
          </table:table-cell>
          <table:table-cell table:style-name="5">
            <text:p text:style-name="s1"/>
          </table:table-cell>
          <table:table-cell table:style-name="5">
            <text:p text:style-name="s1"/>
          </table:table-cell>
        </table:table-row>
        <table:table-row>
          <table:table-cell table:style-name="7">
            <text:p text:style-name="s16_fi0">Размер материального ущерба, млн. рублей</text:p>
          </table:table-cell>
          <table:table-cell table:style-name="5">
            <text:p text:style-name="s1"/>
          </table:table-cell>
          <table:table-cell table:style-name="5">
            <text:p text:style-name="s1"/>
          </table:table-cell>
        </table:table-row>
        <table:table-row>
          <table:table-cell table:style-name="7">
            <text:p text:style-name="s16_fi0">Категория объекта</text:p>
          </table:table-cell>
          <table:table-cell table:style-name="5" table:number-columns-spanned="2">
            <table:covered-table-cell/>
            <text:p text:style-name="s1"/>
          </table:table-cell>
        </table:table-row>
      </table:table>
      <text:p text:style-name="s1"/>
      <text:h text:outline-level="1" text:style-name="s3"><text:bookmark text:name="anchor2500"/>V. Антитеррористическая защищенность объекта (территории) промышленности</text:h>
      <text:p text:style-name="s1"/>
      <text:h text:outline-level="1" text:style-name="s3"><text:bookmark text:name="anchor2510"/>Обеспечение вооруженной охраны объекта (территории) промышленности военнослужащими воинской части войск национальной гвардии Российской Федерации в отношении важного государственного объекта, или сотрудниками подразделений вневедомственной охраны войск национальной гвардии Российской Федерации, или работниками военизированных и сторожевых подразделений организации, подведомственной Росгвардии</text:h>
      <text:p text:style-name="s1"/>
      <text:p text:style-name="s1"><text:bookmark text:name="anchor2016"/>16. Вид охраны<text:a xlink:type="simple" xlink:href="#anchor1111">*</text:a></text:p>
      <text:p text:style-name="s16_fi0">_________________________________________________________________________</text:p>
      <text:p text:style-name="s1_center_fi698">(номер воинской части войск национальной гвардии Российской Федерации, или наименование подразделения вневедомственной охраны войск национальной гвардии Российской Федерации, или наименование подразделения военизированной и сторожевой охраны организации, подведомственной Росгвардии)</text:p>
      <text:p text:style-name="s1"><text:bookmark text:name="anchor2017"/>17. Основание установления охраны</text:p>
      <text:p text:style-name="s16_fi0">_________________________________________________________________________</text:p>
      <text:p text:style-name="s1_center_fi698">(номер и дата распоряжения об установлении охраны, акта о принятии объекта под охрану)</text:p>
      <text:p text:style-name="s1"><text:bookmark text:name="anchor2018"/>18. Штат подразделения охраны</text:p>
      <text:p text:style-name="s1"/>
      <table:table table:name="10033" table:style-name="10033">
        <table:table-column table:style-name="1242"/>
        <table:table-column table:style-name="4309"/>
        <table:table-column table:style-name="4482"/>
        <table:table-row>
          <table:table-cell table:style-name="31">
            <text:p text:style-name="s1_center_fi0">N п/п</text:p>
          </table:table-cell>
          <table:table-cell table:style-name="29">
            <text:p text:style-name="s1_center_fi0">Наименование должности</text:p>
          </table:table-cell>
          <table:table-cell table:style-name="29">
            <text:p text:style-name="s1_center_fi0">Численность</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7" table:number-columns-spanned="2">
            <table:covered-table-cell/>
            <text:p text:style-name="s16_fi0">Всего</text:p>
          </table:table-cell>
          <table:table-cell table:style-name="21">
            <text:p text:style-name="s1"/>
          </table:table-cell>
        </table:table-row>
      </table:table>
      <text:p text:style-name="s1"/>
      <text:p text:style-name="s1"><text:bookmark text:name="anchor2019"/>19. Состав военнослужащих или сотрудников (работников) охраны</text:p>
      <text:p text:style-name="s16_fi0">_________________________________________________________________________</text:p>
      <text:p text:style-name="s1_center_fi698">(средний возраст и состав военнослужащих, сотрудников (работников) охраны по возрастному и половому признакам)</text:p>
      <text:p text:style-name="s1"><text:bookmark text:name="anchor2020"/>20. Организационно-распорядительные документы подразделения охраны</text:p>
      <text:p text:style-name="s16_fi0">_________________________________________________________________________</text:p>
      <text:p text:style-name="s1_center_fi698">(инструкция по организации и несению караульной службы, должностные инструкции и др.)</text:p>
      <text:p text:style-name="s1"><text:bookmark text:name="anchor2021"/>21. Организация пропускного и внутриобъектового режимов</text:p>
      <text:p text:style-name="s16_fi0">_________________________________________________________________________</text:p>
      <text:p text:style-name="s1_center_fi698">(наименование, реквизиты, наличие помещения бюро пропусков, помещения для хранения личных вещей, комнат досмотра)</text:p>
      <text:p text:style-name="s1"><text:bookmark text:name="anchor2022"/>22. Посты охраны и контрольно-пропускные пункты</text:p>
      <text:p text:style-name="s1"/>
      <table:table table:name="10033" table:style-name="10033">
        <table:table-column table:style-name="2518"/>
        <table:table-column table:style-name="1531"/>
        <table:table-column table:style-name="2737"/>
        <table:table-column table:style-name="1686"/>
        <table:table-column table:style-name="1561"/>
        <table:table-row>
          <table:table-cell table:style-name="79" table:number-rows-spanned="2">
            <text:p text:style-name="s1_center_fi0">Контрольно-пропускные пункты</text:p>
          </table:table-cell>
          <table:table-cell table:style-name="77" table:number-rows-spanned="2">
            <text:p text:style-name="s1_center_fi0">Количество, единиц</text:p>
          </table:table-cell>
          <table:table-cell table:style-name="77" table:number-rows-spanned="2">
            <text:p text:style-name="s1_center_fi0">Состав суточного наряда охраны</text:p>
          </table:table-cell>
          <table:table-cell table:style-name="13" table:number-columns-spanned="2">
            <table:covered-table-cell/>
            <text:p text:style-name="s1_center_fi0">Количество</text:p>
          </table:table-cell>
        </table:table-row>
        <table:table-row>
          <table:table-cell table:style-name="5">
            <text:p text:style-name="s1_center_fi0">единиц</text:p>
          </table:table-cell>
          <table:table-cell table:style-name="5">
            <text:p text:style-name="s1_center_fi0">человек</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row>
          <table:table-cell table:style-name="7">
            <text:p text:style-name="s1_fi0">Всего</text:p>
          </table:table-cell>
          <table:table-cell table:style-name="5">
            <text:p text:style-name="s1"/>
          </table:table-cell>
          <table:table-cell table:style-name="5">
            <text:p text:style-name="s1_fi0">количество караулов</text:p>
          </table:table-cell>
          <table:table-cell table:style-name="5">
            <text:p text:style-name="s1"/>
          </table:table-cell>
          <table:table-cell table:style-name="5">
            <text:p text:style-name="s1"/>
          </table:table-cell>
        </table:table-row>
        <table:table-row>
          <table:table-cell table:style-name="7">
            <text:p text:style-name="s1_fi0">Проходных</text:p>
          </table:table-cell>
          <table:table-cell table:style-name="5">
            <text:p text:style-name="s1"/>
          </table:table-cell>
          <table:table-cell table:style-name="5">
            <text:p text:style-name="s1_fi0">количество постов</text:p>
          </table:table-cell>
          <table:table-cell table:style-name="5">
            <text:p text:style-name="s1"/>
          </table:table-cell>
          <table:table-cell table:style-name="5">
            <text:p text:style-name="s1"/>
          </table:table-cell>
        </table:table-row>
        <table:table-row>
          <table:table-cell table:style-name="7">
            <text:p text:style-name="s1_fi0">Автотранспортных</text:p>
          </table:table-cell>
          <table:table-cell table:style-name="5">
            <text:p text:style-name="s1"/>
          </table:table-cell>
          <table:table-cell table:style-name="5">
            <text:p text:style-name="s1_fi0">внешних постов</text:p>
          </table:table-cell>
          <table:table-cell table:style-name="5">
            <text:p text:style-name="s1"/>
          </table:table-cell>
          <table:table-cell table:style-name="5">
            <text:p text:style-name="s1"/>
          </table:table-cell>
        </table:table-row>
        <table:table-row>
          <table:table-cell table:style-name="7">
            <text:p text:style-name="s1_fi0">Железнодорожных</text:p>
          </table:table-cell>
          <table:table-cell table:style-name="5">
            <text:p text:style-name="s1"/>
          </table:table-cell>
          <table:table-cell table:style-name="5">
            <text:p text:style-name="s1_fi0">внутренних постов</text:p>
          </table:table-cell>
          <table:table-cell table:style-name="5">
            <text:p text:style-name="s1"/>
          </table:table-cell>
          <table:table-cell table:style-name="5">
            <text:p text:style-name="s1"/>
          </table:table-cell>
        </table:table-row>
        <table:table-row>
          <table:table-cell table:style-name="7">
            <text:p text:style-name="s1_fi0">Совмещенных</text:p>
          </table:table-cell>
          <table:table-cell table:style-name="5">
            <text:p text:style-name="s1"/>
          </table:table-cell>
          <table:table-cell table:style-name="5">
            <text:p text:style-name="s1_fi0">суточных постов</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_fi0">12-часовых постов</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_fi0">8-часовых постов</text:p>
          </table:table-cell>
          <table:table-cell table:style-name="5">
            <text:p text:style-name="s1"/>
          </table:table-cell>
          <table:table-cell table:style-name="5">
            <text:p text:style-name="s1"/>
          </table:table-cell>
        </table:table-row>
      </table:table>
      <text:p text:style-name="s1"/>
      <text:p text:style-name="s1"><text:bookmark text:name="anchor2023"/>23. Дислокация постов охраны и охраняемые зоны</text:p>
      <text:p text:style-name="s1"/>
      <table:table table:name="10033" table:style-name="10033">
        <table:table-column table:style-name="4503"/>
        <table:table-column table:style-name="5530"/>
        <table:table-row>
          <table:table-cell table:style-name="15">
            <text:p text:style-name="s1_center_fi0">Номер поста (контрольно-пропускного пункта, группы быстрого реагирования)</text:p>
          </table:table-cell>
          <table:table-cell table:style-name="13">
            <text:p text:style-name="s1_center_fi0">Дислокация, описание охраняемой зоны и способов противодействия нарушителю</text:p>
          </table:table-cell>
        </table:table-row>
        <table:table-row>
          <table:table-cell table:style-name="7">
            <text:p text:style-name="s1_center_fi0">1</text:p>
          </table:table-cell>
          <table:table-cell table:style-name="5">
            <text:p text:style-name="s1_center_fi0">2</text:p>
          </table:table-cell>
        </table:table-row>
        <table:table-row>
          <table:table-cell table:style-name="7">
            <text:p text:style-name="s1"/>
          </table:table-cell>
          <table:table-cell table:style-name="5">
            <text:p text:style-name="s1"/>
          </table:table-cell>
        </table:table-row>
      </table:table>
      <text:p text:style-name="s1"/>
      <text:p text:style-name="s1"><text:bookmark text:name="anchor2024"/>24. Обеспеченность охраны</text:p>
      <text:p text:style-name="s1"/>
      <table:table table:name="10033" table:style-name="10033">
        <table:table-column table:style-name="4708"/>
        <table:table-column table:style-name="5325"/>
        <table:table-row>
          <table:table-cell table:style-name="15" table:number-columns-spanned="2">
            <table:covered-table-cell/>
            <text:p text:style-name="s1_center_fi0">Оружие и боеприпасы</text:p>
          </table:table-cell>
        </table:table-row>
        <table:table-row>
          <table:table-cell table:style-name="7">
            <text:p text:style-name="s16_fi0">наименование, вид, тип, модель огнестрельного оружия</text:p>
          </table:table-cell>
          <table:table-cell table:style-name="5">
            <text:p text:style-name="s16_fi0">количество единиц</text:p>
          </table:table-cell>
        </table:table-row>
        <table:table-row>
          <table:table-cell table:style-name="7">
            <text:p text:style-name="s16_fi0">патроны к огнестрельному оружию</text:p>
          </table:table-cell>
          <table:table-cell table:style-name="5">
            <text:p text:style-name="s16_fi0">количество единиц по каждому виду, типу, модели</text:p>
          </table:table-cell>
        </table:table-row>
        <table:table-row>
          <table:table-cell table:style-name="7" table:number-columns-spanned="2">
            <table:covered-table-cell/>
            <text:p text:style-name="s1_center_fi0">Специальные средства</text:p>
          </table:table-cell>
        </table:table-row>
        <table:table-row>
          <table:table-cell table:style-name="7">
            <text:p text:style-name="s16_fi0">наименование, вид, тип, модель специальных средств</text:p>
          </table:table-cell>
          <table:table-cell table:style-name="5">
            <text:p text:style-name="s16_fi0">количество единиц по каждому виду, типу, модели</text:p>
          </table:table-cell>
        </table:table-row>
        <table:table-row>
          <table:table-cell table:style-name="7">
            <text:p text:style-name="s16_fi0">средства обнаружения, пассивной защиты и борьбы с беспилотными воздушными, подводными и надводными судами и аппаратами, беспилотными транспортными средствами и иными автоматизированными беспилотными комплексами</text:p>
          </table:table-cell>
          <table:table-cell table:style-name="5">
            <text:p text:style-name="s16_fi0">количество единиц по каждому виду, типу, модели</text:p>
          </table:table-cell>
        </table:table-row>
        <table:table-row>
          <table:table-cell table:style-name="7" table:number-columns-spanned="2">
            <table:covered-table-cell/>
            <text:p text:style-name="s1_center_fi0">Служебный транспорт</text:p>
          </table:table-cell>
        </table:table-row>
        <table:table-row>
          <table:table-cell table:style-name="7">
            <text:p text:style-name="s16_fi0">вид, тип, модель транспортного средства</text:p>
          </table:table-cell>
          <table:table-cell table:style-name="5">
            <text:p text:style-name="s16_fi0">количество единиц по каждому виду, типу, модели</text:p>
          </table:table-cell>
        </table:table-row>
        <table:table-row>
          <table:table-cell table:style-name="7" table:number-columns-spanned="2">
            <table:covered-table-cell/>
            <text:p text:style-name="s1_center_fi0">Служебные собаки</text:p>
          </table:table-cell>
        </table:table-row>
        <table:table-row>
          <table:table-cell table:style-name="7">
            <text:p text:style-name="s16_fi0">на блок-постах, на постах глухой привязи, свободного окарауливания</text:p>
          </table:table-cell>
          <table:table-cell table:style-name="5">
            <text:p text:style-name="s16_fi0">количество собак</text:p>
          </table:table-cell>
        </table:table-row>
      </table:table>
      <text:p text:style-name="s1"/>
      <text:p text:style-name="s1"><text:bookmark text:name="anchor2025"/>25. Обеспечение сохранности оружия, боеприпасов и специальных средств охраны</text:p>
      <text:p text:style-name="s16_fi0">_________________________________________________________________________</text:p>
      <text:p text:style-name="s1_center_fi698">(наличие и местонахождение помещения для хранения оружия)</text:p>
      <text:p text:style-name="s1"><text:bookmark text:name="anchor2026"/>26. Подготовка военнослужащих или сотрудников (работников) охраны</text:p>
      <text:p text:style-name="s16_fi0">_________________________________________________________________________</text:p>
      <text:p text:style-name="s1_center_fi698">(программы подготовки и переподготовки военнослужащих, сотрудников (работников) охраны, сведения о квалификации)</text:p>
      <text:p text:style-name="s1"/>
      <text:h text:outline-level="1" text:style-name="s3"><text:bookmark text:name="anchor2520"/>Обеспечение охраны объекта (территории) промышленности ведомственной охраной Государственной корпорации по содействию разработке, производству и экспорту высокотехнологичной промышленной продукции "Ростех"</text:h>
      <text:p text:style-name="s1"/>
      <text:p text:style-name="s1"><text:bookmark text:name="anchor2027"/>27. Вид охраны<text:a xlink:type="simple" xlink:href="#anchor1111">*</text:a></text:p>
      <text:p text:style-name="s16_fi0">_________________________________________________________________________</text:p>
      <text:p text:style-name="s1_center_fi698">(вид охраны, наименование организации, принадлежность)</text:p>
      <text:p text:style-name="s1"><text:bookmark text:name="anchor2028"/>28. Основание установления охраны</text:p>
      <text:p text:style-name="s16_fi0">_________________________________________________________________________</text:p>
      <text:p text:style-name="s1_center_fi698">(номер и дата распоряжения об установлении охраны, акта о принятии объекта под охрану)</text:p>
      <text:p text:style-name="s1"><text:bookmark text:name="anchor2029"/>29. Штат подразделения охраны</text:p>
      <text:p text:style-name="s1"/>
      <table:table table:name="10033" table:style-name="10033">
        <table:table-column table:style-name="817"/>
        <table:table-column table:style-name="4734"/>
        <table:table-column table:style-name="4482"/>
        <table:table-row>
          <table:table-cell table:style-name="15">
            <text:p text:style-name="s1_center_fi0">N п/п</text:p>
          </table:table-cell>
          <table:table-cell table:style-name="13">
            <text:p text:style-name="s1_center_fi0">Наименование должности</text:p>
          </table:table-cell>
          <table:table-cell table:style-name="13">
            <text:p text:style-name="s1_center_fi0">Численность</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able:number-columns-spanned="2">
            <table:covered-table-cell/>
            <text:p text:style-name="s1_fi0">Всего</text:p>
          </table:table-cell>
          <table:table-cell table:style-name="5">
            <text:p text:style-name="s1"/>
          </table:table-cell>
        </table:table-row>
      </table:table>
      <text:p text:style-name="s1"/>
      <text:p text:style-name="s1"><text:bookmark text:name="anchor2030"/>30. Состав сотрудников (работников) охраны</text:p>
      <text:p text:style-name="s16_fi0">_________________________________________________________________________</text:p>
      <text:p text:style-name="s1_center_fi698">(средний возраст и состав сотрудников (работников) охраны по возрастному и половому признакам)</text:p>
      <text:p text:style-name="s1"><text:bookmark text:name="anchor2031"/>31. Организационно-распорядительные документы подразделения охраны</text:p>
      <text:p text:style-name="s16_fi0">_________________________________________________________________________</text:p>
      <text:p text:style-name="s1_center_fi698">(инструкция по организации и несению караульной службы, должностные инструкции и др.)</text:p>
      <text:p text:style-name="s1"><text:bookmark text:name="anchor2032"/>32. Организация пропускного и внутриобъектового режимов</text:p>
      <text:p text:style-name="s16_fi0">_________________________________________________________________________</text:p>
      <text:p text:style-name="s1_center_fi698">(наименование, реквизиты, наличие помещения бюро пропусков, помещения для хранения личных вещей, комнат досмотра)</text:p>
      <text:p text:style-name="s1"><text:bookmark text:name="anchor2033"/>33. Посты охраны и контрольно-пропускные пункты</text:p>
      <text:p text:style-name="s1"/>
      <table:table table:name="10033" table:style-name="10033">
        <table:table-column table:style-name="2748"/>
        <table:table-column table:style-name="1471"/>
        <table:table-column table:style-name="2693"/>
        <table:table-column table:style-name="1701"/>
        <table:table-column table:style-name="1420"/>
        <table:table-row>
          <table:table-cell table:style-name="79" table:number-rows-spanned="2">
            <text:p text:style-name="s1_center_fi0">Контрольно-пропускные пункты</text:p>
          </table:table-cell>
          <table:table-cell table:style-name="77" table:number-rows-spanned="2">
            <text:p text:style-name="s1_center_fi0">Количество, единиц</text:p>
          </table:table-cell>
          <table:table-cell table:style-name="77" table:number-rows-spanned="2">
            <text:p text:style-name="s1_center_fi0">Состав суточного наряда охраны</text:p>
          </table:table-cell>
          <table:table-cell table:style-name="13" table:number-columns-spanned="2">
            <table:covered-table-cell/>
            <text:p text:style-name="s1_center_fi0">Количество</text:p>
          </table:table-cell>
        </table:table-row>
        <table:table-row>
          <table:table-cell table:style-name="5">
            <text:p text:style-name="s1_center_fi0">единиц</text:p>
          </table:table-cell>
          <table:table-cell table:style-name="5">
            <text:p text:style-name="s1_center_fi0">человек</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row>
          <table:table-cell table:style-name="7">
            <text:p text:style-name="s1_fi0">Всего</text:p>
          </table:table-cell>
          <table:table-cell table:style-name="5">
            <text:p text:style-name="s1"/>
          </table:table-cell>
          <table:table-cell table:style-name="5">
            <text:p text:style-name="s1_fi0">количество караулов</text:p>
          </table:table-cell>
          <table:table-cell table:style-name="5">
            <text:p text:style-name="s1"/>
          </table:table-cell>
          <table:table-cell table:style-name="5">
            <text:p text:style-name="s1"/>
          </table:table-cell>
        </table:table-row>
        <table:table-row>
          <table:table-cell table:style-name="7">
            <text:p text:style-name="s1_fi0">Проходных</text:p>
          </table:table-cell>
          <table:table-cell table:style-name="5">
            <text:p text:style-name="s1"/>
          </table:table-cell>
          <table:table-cell table:style-name="5">
            <text:p text:style-name="s1_fi0">количество постов</text:p>
          </table:table-cell>
          <table:table-cell table:style-name="5">
            <text:p text:style-name="s1"/>
          </table:table-cell>
          <table:table-cell table:style-name="5">
            <text:p text:style-name="s1"/>
          </table:table-cell>
        </table:table-row>
        <table:table-row>
          <table:table-cell table:style-name="7">
            <text:p text:style-name="s1_fi0">Автотранспортных</text:p>
          </table:table-cell>
          <table:table-cell table:style-name="5">
            <text:p text:style-name="s1"/>
          </table:table-cell>
          <table:table-cell table:style-name="5">
            <text:p text:style-name="s1_fi0">внешних постов</text:p>
          </table:table-cell>
          <table:table-cell table:style-name="5">
            <text:p text:style-name="s1"/>
          </table:table-cell>
          <table:table-cell table:style-name="5">
            <text:p text:style-name="s1"/>
          </table:table-cell>
        </table:table-row>
        <table:table-row>
          <table:table-cell table:style-name="7">
            <text:p text:style-name="s1_fi0">Железнодорожных</text:p>
          </table:table-cell>
          <table:table-cell table:style-name="5">
            <text:p text:style-name="s1"/>
          </table:table-cell>
          <table:table-cell table:style-name="5">
            <text:p text:style-name="s1_fi0">внутренних постов</text:p>
          </table:table-cell>
          <table:table-cell table:style-name="5">
            <text:p text:style-name="s1"/>
          </table:table-cell>
          <table:table-cell table:style-name="5">
            <text:p text:style-name="s1"/>
          </table:table-cell>
        </table:table-row>
        <table:table-row>
          <table:table-cell table:style-name="7">
            <text:p text:style-name="s1_fi0">Совмещенных</text:p>
          </table:table-cell>
          <table:table-cell table:style-name="5">
            <text:p text:style-name="s1"/>
          </table:table-cell>
          <table:table-cell table:style-name="5">
            <text:p text:style-name="s1_fi0">суточных постов</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_fi0">12-часовых постов</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_fi0">8-часовых постов</text:p>
          </table:table-cell>
          <table:table-cell table:style-name="5">
            <text:p text:style-name="s1"/>
          </table:table-cell>
          <table:table-cell table:style-name="5">
            <text:p text:style-name="s1"/>
          </table:table-cell>
        </table:table-row>
      </table:table>
      <text:p text:style-name="s1"/>
      <text:p text:style-name="s1"><text:bookmark text:name="anchor2034"/>34. Дислокация постов охраны и охраняемые зоны</text:p>
      <text:p text:style-name="s1"/>
      <table:table table:name="10033" table:style-name="10033">
        <table:table-column table:style-name="4503"/>
        <table:table-column table:style-name="5530"/>
        <table:table-row>
          <table:table-cell table:style-name="15">
            <text:p text:style-name="s1_center_fi0">Номер поста (контрольно-пропускного пункта, группы быстрого реагирования)</text:p>
          </table:table-cell>
          <table:table-cell table:style-name="13">
            <text:p text:style-name="s1_center_fi0">Дислокация, описание охраняемой зоны и способов противодействия нарушителю</text:p>
          </table:table-cell>
        </table:table-row>
        <table:table-row>
          <table:table-cell table:style-name="7">
            <text:p text:style-name="s1_center_fi0">1</text:p>
          </table:table-cell>
          <table:table-cell table:style-name="5">
            <text:p text:style-name="s1_center_fi0">2</text:p>
          </table:table-cell>
        </table:table-row>
        <table:table-row>
          <table:table-cell table:style-name="7">
            <text:p text:style-name="s1"/>
          </table:table-cell>
          <table:table-cell table:style-name="5">
            <text:p text:style-name="s1"/>
          </table:table-cell>
        </table:table-row>
      </table:table>
      <text:p text:style-name="s1"><text:bookmark text:name="anchor2035"/>35. Обеспеченность охраны</text:p>
      <text:p text:style-name="s1"/>
      <table:table table:name="10033" table:style-name="10033">
        <table:table-column table:style-name="4708"/>
        <table:table-column table:style-name="5325"/>
        <table:table-row>
          <table:table-cell table:style-name="15" table:number-columns-spanned="2">
            <table:covered-table-cell/>
            <text:p text:style-name="s1_center_fi0">Оружие и боеприпасы</text:p>
          </table:table-cell>
        </table:table-row>
        <table:table-row>
          <table:table-cell table:style-name="7">
            <text:p text:style-name="s16_fi0">наименование, вид, тип, модель огнестрельного оружия</text:p>
          </table:table-cell>
          <table:table-cell table:style-name="5">
            <text:p text:style-name="s16_fi0">количество единиц</text:p>
          </table:table-cell>
        </table:table-row>
        <table:table-row>
          <table:table-cell table:style-name="7">
            <text:p text:style-name="s16_fi0">патроны к огнестрельному оружию</text:p>
          </table:table-cell>
          <table:table-cell table:style-name="5">
            <text:p text:style-name="s16_fi0">количество единиц по каждому виду, типу, модели</text:p>
          </table:table-cell>
        </table:table-row>
        <table:table-row>
          <table:table-cell table:style-name="7" table:number-columns-spanned="2">
            <table:covered-table-cell/>
            <text:p text:style-name="s1_center_fi0">Специальные средства</text:p>
          </table:table-cell>
        </table:table-row>
        <table:table-row>
          <table:table-cell table:style-name="7">
            <text:p text:style-name="s16_fi0">наименование, вид, тип, модель специальных средств</text:p>
          </table:table-cell>
          <table:table-cell table:style-name="5">
            <text:p text:style-name="s16_fi0">количество единиц по каждому виду, типу, модели</text:p>
          </table:table-cell>
        </table:table-row>
        <table:table-row>
          <table:table-cell table:style-name="7">
            <text:p text:style-name="s16_fi0">средства обнаружения, пассивной защиты и борьбы с беспилотными воздушными, подводными и надводными судами и аппаратами, беспилотными транспортными средствами и иными автоматизированными беспилотными комплексами</text:p>
          </table:table-cell>
          <table:table-cell table:style-name="5">
            <text:p text:style-name="s16_fi0">количество единиц по каждому виду, типу, модели</text:p>
          </table:table-cell>
        </table:table-row>
        <table:table-row>
          <table:table-cell table:style-name="7" table:number-columns-spanned="2">
            <table:covered-table-cell/>
            <text:p text:style-name="s1_center_fi0">Служебный транспорт</text:p>
          </table:table-cell>
        </table:table-row>
        <table:table-row>
          <table:table-cell table:style-name="7">
            <text:p text:style-name="s16_fi0">вид, тип, модель транспортного средства</text:p>
          </table:table-cell>
          <table:table-cell table:style-name="5">
            <text:p text:style-name="s16_fi0">количество единиц по каждому виду, типу, модели</text:p>
          </table:table-cell>
        </table:table-row>
        <table:table-row>
          <table:table-cell table:style-name="7" table:number-columns-spanned="2">
            <table:covered-table-cell/>
            <text:p text:style-name="s1_center_fi0">Служебные собаки</text:p>
          </table:table-cell>
        </table:table-row>
        <table:table-row>
          <table:table-cell table:style-name="7">
            <text:p text:style-name="s16_fi0">на блок-постах, на постах глухой привязи, свободного окарауливания</text:p>
          </table:table-cell>
          <table:table-cell table:style-name="5">
            <text:p text:style-name="s16_fi0">количество собак</text:p>
          </table:table-cell>
        </table:table-row>
      </table:table>
      <text:p text:style-name="s1"/>
      <text:p text:style-name="s1"><text:bookmark text:name="anchor2036"/>36. Обеспечение сохранности оружия, боеприпасов и специальных средств охраны</text:p>
      <text:p text:style-name="s16_fi0">_________________________________________________________________________</text:p>
      <text:p text:style-name="s1_center_fi698">(наличие и местонахождение помещения для хранения оружия)</text:p>
      <text:p text:style-name="s1"><text:bookmark text:name="anchor2037"/>37. Подготовка сотрудников (работников) охраны</text:p>
      <text:p text:style-name="s16_fi0">_________________________________________________________________________</text:p>
      <text:p text:style-name="s1_center_fi698">(программы подготовки и переподготовки сотрудников (работников) охраны, сведения о квалификации)</text:p>
      <text:p text:style-name="s1"/>
      <text:h text:outline-level="1" text:style-name="s3"><text:bookmark text:name="anchor2530"/>Обеспечение охраны объекта (территории) промышленности частной охранной организацией</text:h>
      <text:p text:style-name="s1"/>
      <text:p text:style-name="s1"><text:bookmark text:name="anchor2038"/>38. Вид охраны<text:a xlink:type="simple" xlink:href="#anchor1111">*</text:a></text:p>
      <text:p text:style-name="s16_fi0">_________________________________________________________________________</text:p>
      <text:p text:style-name="s1_center_fi698">(Вид охраны, наименование организации, лицензия)</text:p>
      <text:p text:style-name="s1"><text:bookmark text:name="anchor2039"/>39. Основание установления охраны</text:p>
      <text:p text:style-name="s16_fi0">_________________________________________________________________________</text:p>
      <text:p text:style-name="s1_center_fi698">(номер и дата распоряжения об установлении охраны, акта о принятии объекта под охрану)</text:p>
      <text:p text:style-name="s1"><text:bookmark text:name="anchor2040"/>40. Штат подразделения охраны</text:p>
      <text:p text:style-name="s1"/>
      <table:table table:name="10033" table:style-name="10033">
        <table:table-column table:style-name="959"/>
        <table:table-column table:style-name="4592"/>
        <table:table-column table:style-name="4482"/>
        <table:table-row>
          <table:table-cell table:style-name="31">
            <text:p text:style-name="s1_center_fi0">N п/п</text:p>
          </table:table-cell>
          <table:table-cell table:style-name="29">
            <text:p text:style-name="s1_center_fi0">Наименование должности</text:p>
          </table:table-cell>
          <table:table-cell table:style-name="29">
            <text:p text:style-name="s1_center_fi0">Численность</text:p>
          </table:table-cell>
        </table:table-row>
        <table:table-row>
          <table:table-cell table:style-name="23">
            <text:p text:style-name="s1_center_fi0">1</text:p>
          </table:table-cell>
          <table:table-cell table:style-name="21">
            <text:p text:style-name="s1_center_fi0">2</text:p>
          </table:table-cell>
          <table:table-cell table:style-name="21">
            <text:p text:style-name="s1_center_fi0">3</text:p>
          </table:table-cell>
        </table:table-row>
        <table:table-row>
          <table:table-cell table:style-name="23" table:number-columns-spanned="2">
            <table:covered-table-cell/>
            <text:p text:style-name="s16_fi0">Всего</text:p>
          </table:table-cell>
          <table:table-cell table:style-name="21">
            <text:p text:style-name="s1"/>
          </table:table-cell>
        </table:table-row>
      </table:table>
      <text:p text:style-name="s1"/>
      <text:p text:style-name="s1"><text:bookmark text:name="anchor2041"/>41. Состав сотрудников (работников) охраны</text:p>
      <text:p text:style-name="s16_fi0">_________________________________________________________________________</text:p>
      <text:p text:style-name="s1_center_fi698">(средний возраст и состав сотрудников (работников) охраны по возрастному и половому признакам)</text:p>
      <text:p text:style-name="s1"><text:bookmark text:name="anchor2042"/>42. Организационно-распорядительные документы подразделения охраны</text:p>
      <text:p text:style-name="s16_fi0">_________________________________________________________________________</text:p>
      <text:p text:style-name="s1_center_fi698">(инструкция по организации и несению караульной службы, должностные инструкции и др.)</text:p>
      <text:p text:style-name="s1"><text:bookmark text:name="anchor2043"/>43. Организация пропускного и внутриобъектового режимов</text:p>
      <text:p text:style-name="s16_fi0">_________________________________________________________________________</text:p>
      <text:p text:style-name="s1_center_fi698">(наименование, реквизиты, наличие помещения бюро пропусков, помещения для хранения личных вещей, комнат досмотра)</text:p>
      <text:p text:style-name="s1"><text:bookmark text:name="anchor2044"/>44. Посты охраны и контрольно-пропускные пункты</text:p>
      <text:p text:style-name="s1"/>
      <table:table table:name="10033" table:style-name="10033">
        <table:table-column table:style-name="2748"/>
        <table:table-column table:style-name="1471"/>
        <table:table-column table:style-name="2553"/>
        <table:table-column table:style-name="1843"/>
        <table:table-column table:style-name="1418"/>
        <table:table-row>
          <table:table-cell table:style-name="79" table:number-rows-spanned="2">
            <text:p text:style-name="s1_center_fi0">Контрольно-пропускные пункты</text:p>
          </table:table-cell>
          <table:table-cell table:style-name="77" table:number-rows-spanned="2">
            <text:p text:style-name="s1_center_fi0">Количество, единиц</text:p>
          </table:table-cell>
          <table:table-cell table:style-name="77" table:number-rows-spanned="2">
            <text:p text:style-name="s1_center_fi0">Состав суточного наряда охраны</text:p>
          </table:table-cell>
          <table:table-cell table:style-name="13" table:number-columns-spanned="2">
            <table:covered-table-cell/>
            <text:p text:style-name="s1_center_fi0">Количество</text:p>
          </table:table-cell>
        </table:table-row>
        <table:table-row>
          <table:table-cell table:style-name="5">
            <text:p text:style-name="s1_center_fi0">единиц</text:p>
          </table:table-cell>
          <table:table-cell table:style-name="5">
            <text:p text:style-name="s1_center_fi0">человек</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row>
          <table:table-cell table:style-name="7">
            <text:p text:style-name="s1_fi0">Всего</text:p>
          </table:table-cell>
          <table:table-cell table:style-name="5">
            <text:p text:style-name="s1"/>
          </table:table-cell>
          <table:table-cell table:style-name="5">
            <text:p text:style-name="s1_fi0">количество караулов</text:p>
          </table:table-cell>
          <table:table-cell table:style-name="5">
            <text:p text:style-name="s1"/>
          </table:table-cell>
          <table:table-cell table:style-name="5">
            <text:p text:style-name="s1"/>
          </table:table-cell>
        </table:table-row>
        <table:table-row>
          <table:table-cell table:style-name="7">
            <text:p text:style-name="s1_fi0">Проходных</text:p>
          </table:table-cell>
          <table:table-cell table:style-name="5">
            <text:p text:style-name="s1"/>
          </table:table-cell>
          <table:table-cell table:style-name="5">
            <text:p text:style-name="s1_fi0">количество постов</text:p>
          </table:table-cell>
          <table:table-cell table:style-name="5">
            <text:p text:style-name="s1"/>
          </table:table-cell>
          <table:table-cell table:style-name="5">
            <text:p text:style-name="s1"/>
          </table:table-cell>
        </table:table-row>
        <table:table-row>
          <table:table-cell table:style-name="7">
            <text:p text:style-name="s1_fi0">Автотранспортных</text:p>
          </table:table-cell>
          <table:table-cell table:style-name="5">
            <text:p text:style-name="s1"/>
          </table:table-cell>
          <table:table-cell table:style-name="5">
            <text:p text:style-name="s1_fi0">внешних постов</text:p>
          </table:table-cell>
          <table:table-cell table:style-name="5">
            <text:p text:style-name="s1"/>
          </table:table-cell>
          <table:table-cell table:style-name="5">
            <text:p text:style-name="s1"/>
          </table:table-cell>
        </table:table-row>
        <table:table-row>
          <table:table-cell table:style-name="7">
            <text:p text:style-name="s1_fi0">Железнодорожных</text:p>
          </table:table-cell>
          <table:table-cell table:style-name="5">
            <text:p text:style-name="s1"/>
          </table:table-cell>
          <table:table-cell table:style-name="5">
            <text:p text:style-name="s1_fi0">внутренних постов</text:p>
          </table:table-cell>
          <table:table-cell table:style-name="5">
            <text:p text:style-name="s1"/>
          </table:table-cell>
          <table:table-cell table:style-name="5">
            <text:p text:style-name="s1"/>
          </table:table-cell>
        </table:table-row>
        <table:table-row>
          <table:table-cell table:style-name="7">
            <text:p text:style-name="s1_fi0">Совмещенных</text:p>
          </table:table-cell>
          <table:table-cell table:style-name="5">
            <text:p text:style-name="s1"/>
          </table:table-cell>
          <table:table-cell table:style-name="5">
            <text:p text:style-name="s1_fi0">суточных постов</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_fi0">12-часовых постов</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_fi0">8-часовых постов</text:p>
          </table:table-cell>
          <table:table-cell table:style-name="5">
            <text:p text:style-name="s1"/>
          </table:table-cell>
          <table:table-cell table:style-name="5">
            <text:p text:style-name="s1"/>
          </table:table-cell>
        </table:table-row>
      </table:table>
      <text:p text:style-name="s1"/>
      <text:p text:style-name="s1"><text:bookmark text:name="anchor2045"/>45. Дислокация постов охраны и охраняемые зоны</text:p>
      <text:p text:style-name="s1"/>
      <table:table table:name="10033" table:style-name="10033">
        <table:table-column table:style-name="4644"/>
        <table:table-column table:style-name="5389"/>
        <table:table-row>
          <table:table-cell table:style-name="15">
            <text:p text:style-name="s1_center_fi0">Номер поста (контрольно-пропускного пункта, группы быстрого реагирования)</text:p>
          </table:table-cell>
          <table:table-cell table:style-name="13">
            <text:p text:style-name="s1_center_fi0">Дислокация, описание охраняемой зоны и способов противодействия нарушителю</text:p>
          </table:table-cell>
        </table:table-row>
        <table:table-row>
          <table:table-cell table:style-name="7">
            <text:p text:style-name="s1_center_fi0">1</text:p>
          </table:table-cell>
          <table:table-cell table:style-name="5">
            <text:p text:style-name="s1_center_fi0">2</text:p>
          </table:table-cell>
        </table:table-row>
        <table:table-row>
          <table:table-cell table:style-name="7">
            <text:p text:style-name="s1"/>
          </table:table-cell>
          <table:table-cell table:style-name="5">
            <text:p text:style-name="s1"/>
          </table:table-cell>
        </table:table-row>
      </table:table>
      <text:p text:style-name="s1"/>
      <text:p text:style-name="s1"><text:bookmark text:name="anchor2046"/>46. Обеспеченность охраны</text:p>
      <text:p text:style-name="s1"/>
      <table:table table:name="10033" table:style-name="10033">
        <table:table-column table:style-name="4708"/>
        <table:table-column table:style-name="5325"/>
        <table:table-row>
          <table:table-cell table:style-name="15" table:number-columns-spanned="2">
            <table:covered-table-cell/>
            <text:p text:style-name="s1_center_fi0">Оружие и боеприпасы</text:p>
          </table:table-cell>
        </table:table-row>
        <table:table-row>
          <table:table-cell table:style-name="7">
            <text:p text:style-name="s16_fi0">наименование, вид, тип, модель огнестрельного оружия</text:p>
          </table:table-cell>
          <table:table-cell table:style-name="5">
            <text:p text:style-name="s16_fi0">количество единиц</text:p>
          </table:table-cell>
        </table:table-row>
        <table:table-row>
          <table:table-cell table:style-name="7">
            <text:p text:style-name="s16_fi0">патроны к огнестрельному оружию</text:p>
          </table:table-cell>
          <table:table-cell table:style-name="5">
            <text:p text:style-name="s16_fi0">количество единиц по каждому виду, типу, модели</text:p>
          </table:table-cell>
        </table:table-row>
        <table:table-row>
          <table:table-cell table:style-name="7" table:number-columns-spanned="2">
            <table:covered-table-cell/>
            <text:p text:style-name="s1_center_fi0">Специальные средства</text:p>
          </table:table-cell>
        </table:table-row>
        <table:table-row>
          <table:table-cell table:style-name="7">
            <text:p text:style-name="s16_fi0">наименование, вид, тип, модель специальных средств</text:p>
          </table:table-cell>
          <table:table-cell table:style-name="5">
            <text:p text:style-name="s16_fi0">количество единиц по каждому виду, типу, модели</text:p>
          </table:table-cell>
        </table:table-row>
        <table:table-row>
          <table:table-cell table:style-name="7">
            <text:p text:style-name="s16_fi0">средства обнаружения, пассивной защиты и борьбы с беспилотными воздушными, подводными и надводными судами и аппаратами, беспилотными транспортными средствами и иными автоматизированными беспилотными комплексами</text:p>
          </table:table-cell>
          <table:table-cell table:style-name="5">
            <text:p text:style-name="s16_fi0">количество единиц по каждому виду, типу, модели</text:p>
          </table:table-cell>
        </table:table-row>
        <table:table-row>
          <table:table-cell table:style-name="7" table:number-columns-spanned="2">
            <table:covered-table-cell/>
            <text:p text:style-name="s1_center_fi0">Служебный транспорт</text:p>
          </table:table-cell>
        </table:table-row>
        <table:table-row>
          <table:table-cell table:style-name="7">
            <text:p text:style-name="s16_fi0">вид, тип, модель транспортного средства</text:p>
          </table:table-cell>
          <table:table-cell table:style-name="5">
            <text:p text:style-name="s16_fi0">количество единиц по каждому виду, типу, модели</text:p>
          </table:table-cell>
        </table:table-row>
        <table:table-row>
          <table:table-cell table:style-name="7" table:number-columns-spanned="2">
            <table:covered-table-cell/>
            <text:p text:style-name="s1_center_fi0">Служебные собаки</text:p>
          </table:table-cell>
        </table:table-row>
        <table:table-row>
          <table:table-cell table:style-name="7">
            <text:p text:style-name="s16_fi0">на блок-постах, на постах глухой привязи, свободного окарауливания</text:p>
          </table:table-cell>
          <table:table-cell table:style-name="5">
            <text:p text:style-name="s16_fi0">количество собак</text:p>
          </table:table-cell>
        </table:table-row>
      </table:table>
      <text:p text:style-name="s1"/>
      <text:p text:style-name="s1"><text:bookmark text:name="anchor2047"/>47. Обеспечение сохранности оружия, боеприпасов и специальных средств охраны</text:p>
      <text:p text:style-name="s16_fi0">_________________________________________________________________________</text:p>
      <text:p text:style-name="s1_center_fi698">(наличие и местонахождение помещения для хранения оружия)</text:p>
      <text:p text:style-name="s1"><text:bookmark text:name="anchor2048"/>48. Подготовка сотрудников (работников) охраны</text:p>
      <text:p text:style-name="s16_fi0">_________________________________________________________________________</text:p>
      <text:p text:style-name="s1_center_fi698">(программы подготовки и переподготовки сотрудников (работников) охраны, сведения о квалификации)</text:p>
      <text:p text:style-name="s1"/>
      <text:h text:outline-level="1" text:style-name="s3"><text:bookmark text:name="anchor2600"/>VI. Инженерно-техническое обеспечение охраны объекта (территории) промышленности</text:h>
      <text:p text:style-name="s1"/>
      <text:p text:style-name="s1"><text:bookmark text:name="anchor2049"/>49. Ограждение периметра (локальных зон) объекта (территории) промышленности</text:p>
      <text:p text:style-name="s16_fi0">_________________________________________________________________________</text:p>
      <text:p text:style-name="s1_center_fi698">(состав ограждения, протяженность м (км), состояние антитеррористических преград, наблюдательных вышек, запретных зон, контрольно-следовых полос, специальных сооружений и др.)</text:p>
      <text:p text:style-name="s1"><text:bookmark text:name="anchor2050"/>50. Техника контрольно-пропускных пунктов</text:p>
      <text:p text:style-name="s16_fi0">_________________________________________________________________________</text:p>
      <text:p text:style-name="s1_center_fi698">(тип и количество обычных турникетов, кабинно-турникетных систем, автоматизированных систем пропуска и табельного учета, механизированных ворот, средств принудительной остановки транспорта, специальных средств досмотра и обнаружения запрещенных предметов и веществ)</text:p>
      <text:p text:style-name="s1"><text:bookmark text:name="anchor2051"/>51. Охранное освещение охраняемой территории и ограждений</text:p>
      <text:p text:style-name="s16_fi0">_________________________________________________________________________</text:p>
      <text:p text:style-name="s1_center_fi698">(наличие, зоны, участки, вид, тип, количество оборудования и его состояние)</text:p>
      <text:p text:style-name="s1"><text:bookmark text:name="anchor2052"/>52. Охранная сигнализация</text:p>
      <text:p text:style-name="s16_fi0">_________________________________________________________________________</text:p>
      <text:p text:style-name="s1_center_fi698">(тип и наименование оборудования, общее количество задействованных лучей, места их выведения, контролируемые зоны, тип и количество датчиков сигнализации)</text:p>
      <text:p text:style-name="s16_fi0">_________________________________________________________________________</text:p>
      <text:p text:style-name="s1_center_fi698">(здания и сооружения, заблокированные сигнализацией, суммарная протяженность заблокированного ограждения, метров, тип и количество датчиков сигнализации)</text:p>
      <text:p text:style-name="s1"><text:bookmark text:name="anchor2053"/>53. Тревожно-вызывная сигнализация</text:p>
      <text:p text:style-name="s16_fi0">_________________________________________________________________________</text:p>
      <text:p text:style-name="s1_center_fi698">(местонахождение кнопки тревожно-вызывной сигнализации, куда выведена)</text:p>
      <text:p text:style-name="s1"><text:bookmark text:name="anchor2054"/>54. Средства радиосвязи</text:p>
      <text:p text:style-name="s16_fi0">_________________________________________________________________________</text:p>
      <text:p text:style-name="s1_center_fi698">(наименования постов, оборудованных радиосвязью, тип и количество радиостанций)</text:p>
      <text:p text:style-name="s1"><text:bookmark text:name="anchor2055"/>55. Средства телефонной проводной связи</text:p>
      <text:p text:style-name="s16_fi0">_________________________________________________________________________</text:p>
      <text:p text:style-name="s1_center_fi698">(вид телефонной связи, наименования и количество постов, оборудованных телефонной связью)</text:p>
      <text:p text:style-name="s1"><text:bookmark text:name="anchor2056"/>56. Средства видеонаблюдения</text:p>
      <text:p text:style-name="s16_fi0">_________________________________________________________________________</text:p>
      <text:p text:style-name="s1_center_fi698">(тип и состав пультового оборудования, место установки, тип и количество видеокамер, контролируемые зоны)</text:p>
      <text:p text:style-name="s1"><text:bookmark text:name="anchor2057"/>57. Пожарная сигнализация и технические средства оповещения</text:p>
      <text:p text:style-name="s16_fi0">_________________________________________________________________________</text:p>
      <text:p text:style-name="s1_center_fi698">(тип и наименование оборудования)</text:p>
      <text:p text:style-name="s1"><text:bookmark text:name="anchor2058"/>58. Организационные мероприятия по антитеррористической защищенности</text:p>
      <text:p text:style-name="s16_fi0">_________________________________________________________________________</text:p>
      <text:p text:style-name="s1_center_fi698">(наличие документов, дата утверждения)</text:p>
      <text:p text:style-name="s1"><text:bookmark text:name="anchor2059"/>59. Дополнительная информация с учетом особенностей объекта (территории) промышленности</text:p>
      <text:p text:style-name="s16_fi0">_________________________________________________________________________</text:p>
      <text:p text:style-name="s1_center_fi0">(при необходимости)</text:p>
      <text:p text:style-name="s1"/>
      <text:h text:outline-level="1" text:style-name="s3"><text:bookmark text:name="anchor2700"/>VII. Оценка антитеррористической защищенности объекта (территории) промышленности</text:h>
      <text:p text:style-name="s1"/>
      <text:p text:style-name="s1"><text:bookmark text:name="anchor2060"/>60. Определение террористической угрозы и построение оптимальной наиболее вероятной модели нарушителя, заинтересованного и способного спровоцировать (реализовать) на объекте (территории) промышленности совершение террористического акта</text:p>
      <text:p text:style-name="s1"/>
      <table:table table:name="10033" table:style-name="10033">
        <table:table-column table:style-name="1097"/>
        <table:table-column table:style-name="2268"/>
        <table:table-column table:style-name="1843"/>
        <table:table-column table:style-name="2043"/>
        <table:table-column table:style-name="2782"/>
        <table:table-row>
          <table:table-cell table:style-name="15">
            <text:p text:style-name="s1_center_fi0">N п/п</text:p>
          </table:table-cell>
          <table:table-cell table:style-name="13">
            <text:p text:style-name="s1_center_fi0">Критический элемент или потенциально опасный участок</text:p>
          </table:table-cell>
          <table:table-cell table:style-name="13">
            <text:p text:style-name="s1_center_fi0">Потенциальный нарушитель</text:p>
          </table:table-cell>
          <table:table-cell table:style-name="13">
            <text:p text:style-name="s1_center_fi0">Террористическая угроза</text:p>
          </table:table-cell>
          <table:table-cell table:style-name="13">
            <text:p text:style-name="s1_center_fi0">Время, необходимое для реализации террористического акта, минут</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
      <text:p text:style-name="s1"/>
      <text:p text:style-name="s1"><text:bookmark text:name="anchor2061"/>61. Описание сценария и способа реализации террористического акта потенциальным нарушителем</text:p>
      <text:p text:style-name="s16_fi0">_________________________________________________________________________</text:p>
      <text:p text:style-name="s1"><text:bookmark text:name="anchor2062"/>62. Инженерно-техническая укрепленность объекта (территории) промышленности</text:p>
      <text:p text:style-name="s1"/>
      <table:table table:name="10033" table:style-name="10033">
        <table:table-column table:style-name="817"/>
        <table:table-column table:style-name="1559"/>
        <table:table-column table:style-name="1631"/>
        <table:table-column table:style-name="2057"/>
        <table:table-column table:style-name="1562"/>
        <table:table-column table:style-name="2407"/>
        <table:table-row>
          <table:table-cell table:style-name="15">
            <text:p text:style-name="s1_center_fi0">N п/п</text:p>
          </table:table-cell>
          <table:table-cell table:style-name="13">
            <text:p text:style-name="s1_center_fi0">Критический элемент или потенциально опасный участок</text:p>
          </table:table-cell>
          <table:table-cell table:style-name="13">
            <text:p text:style-name="s1_center_fi0">Требуемые рубежи обнаружения и защиты</text:p>
          </table:table-cell>
          <table:table-cell table:style-name="13">
            <text:p text:style-name="s1_center_fi0">Способ предотвращения террористического акта</text:p>
          </table:table-cell>
          <table:table-cell table:style-name="13">
            <text:p text:style-name="s1_center_fi0">Имеющиеся рубежи обнаружения и защиты</text:p>
          </table:table-cell>
          <table:table-cell table:style-name="13">
            <text:p text:style-name="s1_center_fi0">Соответствие требованиям защиты</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row>
      </table:table>
      <text:p text:style-name="s1"/>
      <text:p text:style-name="s1"><text:bookmark text:name="anchor2063"/>63. Эффективность действий сотрудников (работников) охраны объекта (территории) промышленности</text:p>
      <text:p text:style-name="s1"/>
      <table:table table:name="10033" table:style-name="10033">
        <table:table-column table:style-name="957"/>
        <table:table-column table:style-name="1701"/>
        <table:table-column table:style-name="2009"/>
        <table:table-column table:style-name="2316"/>
        <table:table-column table:style-name="3050"/>
        <table:table-row>
          <table:table-cell table:style-name="15">
            <text:p text:style-name="s1_center_fi0">N п/п</text:p>
          </table:table-cell>
          <table:table-cell table:style-name="13">
            <text:p text:style-name="s1_center_fi0">Критический элемент или потенциально опасный участок</text:p>
          </table:table-cell>
          <table:table-cell table:style-name="13">
            <text:p text:style-name="s1_center_fi0">Оценка времени действий нарушителя, минут</text:p>
          </table:table-cell>
          <table:table-cell table:style-name="13">
            <text:p text:style-name="s1_center_fi0">Оценка времени действий охраны, минут</text:p>
          </table:table-cell>
          <table:table-cell table:style-name="13">
            <text:p text:style-name="s1_center_fi0">Выполнение требований по предотвращению террористического акт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row>
      </table:table>
      <text:p text:style-name="s1"/>
      <text:p text:style-name="s1"><text:bookmark text:name="anchor2064"/>64. Оценка мероприятий по антитеррористической защищенности объекта (территории) промышленности</text:p>
      <text:p text:style-name="s1"/>
      <table:table table:name="10033" table:style-name="10033">
        <table:table-column table:style-name="817"/>
        <table:table-column table:style-name="2304"/>
        <table:table-column table:style-name="2946"/>
        <table:table-column table:style-name="3966"/>
        <table:table-row>
          <table:table-cell table:style-name="15">
            <text:p text:style-name="s1_center_fi0">N п/п</text:p>
          </table:table-cell>
          <table:table-cell table:style-name="13">
            <text:p text:style-name="s1_center_fi0">Критический элемент или потенциально опасный участок</text:p>
          </table:table-cell>
          <table:table-cell table:style-name="13">
            <text:p text:style-name="s1_center_fi0">Выполнение требований по защите</text:p>
          </table:table-cell>
          <table:table-cell table:style-name="13">
            <text:p text:style-name="s1_center_fi0">Выполнение требований по предотвращению террористического акт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row>
      </table:table>
      <text:p text:style-name="s1"/>
      <text:h text:outline-level="1" text:style-name="s3"><text:bookmark text:name="anchor2800"/>VIII. Выводы</text:h>
      <text:p text:style-name="s1"/>
      <text:p text:style-name="s1"><text:bookmark text:name="anchor2065"/>65. Объект (территория) промышленности находится в ведении (относится к сфере деятельности)</text:p>
      <text:p text:style-name="s16_fi0">_________________________________________________________________________</text:p>
      <text:p text:style-name="s1_center_fi698">(наименование федерального органа исполнительной власти)</text:p>
      <text:p text:style-name="s1"><text:bookmark text:name="anchor2066"/>66. Объекту (территории) промышленности присвоена категория потенциальной опасности</text:p>
      <text:p text:style-name="s16_fi0">_________________________________________________________________________</text:p>
      <text:p text:style-name="s1"><text:bookmark text:name="anchor2067"/>67. Наличие потенциально опасных участков и (или) критических элементов объекта (территории) промышленности, их взаимовлияние и соответствие требуемому уровню защищенности</text:p>
      <text:p text:style-name="s16_fi0">_________________________________________________________________________</text:p>
      <text:p text:style-name="s1"><text:bookmark text:name="anchor2068"/>68. Наиболее вероятная террористическая угроза (нарушитель)</text:p>
      <text:p text:style-name="s16_fi0">_________________________________________________________________________</text:p>
      <text:p text:style-name="s1"><text:bookmark text:name="anchor2069"/>69. Выполнение требований по охране объекта (территории) промышленности и защите его потенциально опасных участков и (или) критических элементов</text:p>
      <text:p text:style-name="s16_fi0">_________________________________________________________________________</text:p>
      <text:p text:style-name="s1"><text:bookmark text:name="anchor2070"/>70. Достаточность сил и средств для выполнения мероприятий по антитеррористической защищенности объекта (территории) промышленности</text:p>
      <text:p text:style-name="s16_fi0">_________________________________________________________________________</text:p>
      <text:p text:style-name="s1"><text:bookmark text:name="anchor2071"/>71. Необходимые дополнительные мероприятия по совершенствованию системы антитеррористической защищенности объекта (территории) промышленности</text:p>
      <text:p text:style-name="s16_fi0">_________________________________________________________________________</text:p>
      <text:p text:style-name="s1"><text:bookmark text:name="anchor2072"/>72. Заключение о состоянии антитеррористической защищенности объекта (территории) промышленности</text:p>
      <text:p text:style-name="s16_fi0">_________________________________________________________________________</text:p>
      <text:p text:style-name="s1"/>
      <text:p text:style-name="s1"><text:bookmark text:name="anchor2111"/><text:span text:style-name="s10">Приложения:</text:span> 1. Ситуационный план объекта (территории) промышленности с обозначением его локальных зон, потенциально опасных участков и (или) критических элементов, дополнительные поясняющие схемы коммуникаций, планы и экспликации отдельных зданий и сооружений или их частей, содержащих критические элементы.</text:p>
      <text:p text:style-name="s1"><text:bookmark text:name="anchor2222"/>2. План (схема) охраны объекта (территории) промышленности с указанием контрольно-пропускных пунктов, постов охраны, инженерно-технических средств охраны, потенциально опасных участков и (или) критических элементов объекта (территории) промышленности, дополнительные схемы, поясняющие выбор мест размещения постов охраны.</text:p>
      <text:p text:style-name="s1"><text:bookmark text:name="anchor2333"/>3. Расчетно-пояснительная записка.</text:p>
      <text:p text:style-name="s1"><text:bookmark text:name="anchor2444"/>4. Акт категорирования объекта (территории) промышленности.</text:p>
      <text:p text:style-name="s1"/>
      <text:p text:style-name="s1">Составлен _______________________________________________</text:p>
      <text:p text:style-name="s1_center_fi698">(должность, ф.и.о., подпись)</text:p>
      <text:p text:style-name="s1"/>
      <text:p text:style-name="s1_right_fi698">_________________ 20___ г.</text:p>
      <text:p text:style-name="s1"/>
      <text:p text:style-name="s1"/>
      <text:p text:style-name="s2_preformatted11">──────────────────────────────</text:p>
      <text:p text:style-name="s91"><text:bookmark text:name="anchor1111"/>* Заполняется при установлении такого вида охраны. При отсутствии такого вида охраны в строке делается запись "Такой вид охраны не используется".</text:p>
      <text:p text:style-name="s2_preformatted11">──────────────────────────────</text:p>
      <text:p text:style-name="s1"/>
      <text:p text:style-name="s1_right_fi698"><text:bookmark text:name="anchor10100"/><text:span text:style-name="s10">ПРИЛОЖЕНИЕ
к <text:a xlink:type="simple" xlink:href="#anchor0">постановлению</text:a> Правительства
Российской Федерации
от 1 марта 2024 г. N 258</text:span></text:p>
      <text:p text:style-name="s1"/>
      <text:h text:outline-level="1" text:style-name="s3">Перечень
утративших силу актов Правительства Российской Федерации</text:h>
      <text:p text:style-name="s1"/>
      <text:p text:style-name="s1"><text:bookmark text:name="anchor10101"/>1. Постановление Правительства Российской Федерации от 18 декабря 2014 г. N 1413 "Об утверждении требований к антитеррористической защищенности объектов (территорий) промышленности и формы паспорта безопасности объекта (территории) промышленности".</text:p>
      <text:p text:style-name="s1"><text:bookmark text:name="anchor10102"/>2. Постановление Правительства Российской Федерации от 9 июля 2016 г. N 655 "О внесении изменений в требования к антитеррористической защищенности объектов (территорий) промышленности".</text:p>
      <text:p text:style-name="s1"><text:bookmark text:name="anchor10103"/>3. Постановление Правительства Российской Федерации от 27 июня 2017 г. N 756 "О внесении изменений в постановление Правительства Российской Федерации от 18 декабря 2014 г. N 1413".</text:p>
      <text:p text:style-name="s1"><text:bookmark text:name="anchor10104"/>4. Постановление Правительства Российской Федерации от 26 апреля 2018 г. N 511 "О внесении изменения в пункт 21 требований к антитеррористической защищенности объектов (территорий) промышленности".</text:p>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оссийской Федерации от 1 марта 2024 г. N 258 "Об утверждении требова...</text:p>
      </style:header>
      <style:footer>
        <table:table>
          <table:table-column table:number-columns-repeated="3"/>
          <table:table-row>
            <table:table-cell>
              <text:p text:style-name="footer_left">
							<text:date style:data-style-name="date" text:fixed="true" text:date-value="2025-6-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